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171</text:p>
          </table:table-cell>
          <table:table-cell table:number-columns-repeated="4" table:style-name="ce10"/>
          <table:table-cell office:value-type="string" table:style-name="ce12">
            <text:p>08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35" table:style-name="ce16">
            <text:p>103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3" table:style-name="ce17">
            <text:p>38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25:288</text:p>
          </table:table-cell>
          <table:covered-table-cell/>
          <table:table-cell office:value-type="float" office:value="678852.45" table:style-name="ce20">
            <text:p>678852,4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302:146</text:p>
          </table:table-cell>
          <table:covered-table-cell/>
          <table:table-cell office:value-type="float" office:value="1406169.85" table:style-name="ce20">
            <text:p>1406169,8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35:97</text:p>
          </table:table-cell>
          <table:covered-table-cell/>
          <table:table-cell office:value-type="float" office:value="278476.23" table:style-name="ce20">
            <text:p>278476,2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35:528</text:p>
          </table:table-cell>
          <table:covered-table-cell/>
          <table:table-cell office:value-type="float" office:value="3071890.7" table:style-name="ce20">
            <text:p>3071890,7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35:1399</text:p>
          </table:table-cell>
          <table:covered-table-cell/>
          <table:table-cell office:value-type="float" office:value="986651.6" table:style-name="ce20">
            <text:p>986651,6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52:964</text:p>
          </table:table-cell>
          <table:covered-table-cell/>
          <table:table-cell office:value-type="float" office:value="2760197.17" table:style-name="ce20">
            <text:p>2760197,1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55:1924</text:p>
          </table:table-cell>
          <table:covered-table-cell/>
          <table:table-cell office:value-type="float" office:value="1116373.5" table:style-name="ce20">
            <text:p>1116373,5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073:155</text:p>
          </table:table-cell>
          <table:covered-table-cell/>
          <table:table-cell office:value-type="float" office:value="446008.43" table:style-name="ce20">
            <text:p>446008,4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077:558</text:p>
          </table:table-cell>
          <table:covered-table-cell/>
          <table:table-cell office:value-type="float" office:value="443451.35" table:style-name="ce20">
            <text:p>443451,3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0300007:612</text:p>
          </table:table-cell>
          <table:covered-table-cell/>
          <table:table-cell office:value-type="float" office:value="676642.17" table:style-name="ce20">
            <text:p>676642,1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4700022:65</text:p>
          </table:table-cell>
          <table:covered-table-cell/>
          <table:table-cell office:value-type="float" office:value="792592.58" table:style-name="ce20">
            <text:p>792592,5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1:0100017:110</text:p>
          </table:table-cell>
          <table:covered-table-cell/>
          <table:table-cell office:value-type="float" office:value="17962765.550000001" table:style-name="ce20">
            <text:p>17962765,5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1:0100031:1518</text:p>
          </table:table-cell>
          <table:covered-table-cell/>
          <table:table-cell office:value-type="float" office:value="82496.59" table:style-name="ce20">
            <text:p>82496,59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17002:1141</text:p>
          </table:table-cell>
          <table:covered-table-cell/>
          <table:table-cell office:value-type="float" office:value="1897281.01" table:style-name="ce20">
            <text:p>1897281,01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17002:1351</text:p>
          </table:table-cell>
          <table:covered-table-cell/>
          <table:table-cell office:value-type="float" office:value="2001598.86" table:style-name="ce20">
            <text:p>2001598,8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7002:1352</text:p>
          </table:table-cell>
          <table:covered-table-cell/>
          <table:table-cell office:value-type="float" office:value="974719.97" table:style-name="ce20">
            <text:p>974719,9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7002:1353</text:p>
          </table:table-cell>
          <table:covered-table-cell/>
          <table:table-cell office:value-type="float" office:value="1000799.43" table:style-name="ce20">
            <text:p>1000799,4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7002:1354</text:p>
          </table:table-cell>
          <table:covered-table-cell/>
          <table:table-cell office:value-type="float" office:value="1669085.7" table:style-name="ce20">
            <text:p>1669085,7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7002:1355</text:p>
          </table:table-cell>
          <table:covered-table-cell/>
          <table:table-cell office:value-type="float" office:value="1985299.2" table:style-name="ce20">
            <text:p>1985299,2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7002:1356</text:p>
          </table:table-cell>
          <table:covered-table-cell/>
          <table:table-cell office:value-type="float" office:value="1894021.07" table:style-name="ce20">
            <text:p>1894021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7002:770</text:p>
          </table:table-cell>
          <table:covered-table-cell/>
          <table:table-cell office:value-type="float" office:value="1675605.56" table:style-name="ce20">
            <text:p>1675605,5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9502:2340</text:p>
          </table:table-cell>
          <table:covered-table-cell/>
          <table:table-cell office:value-type="float" office:value="127863.07" table:style-name="ce20">
            <text:p>127863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9603:269</text:p>
          </table:table-cell>
          <table:covered-table-cell/>
          <table:table-cell office:value-type="float" office:value="2333139.4700000002" table:style-name="ce20">
            <text:p>2333139,4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9603:270</text:p>
          </table:table-cell>
          <table:covered-table-cell/>
          <table:table-cell office:value-type="float" office:value="2205645.5099999998" table:style-name="ce20">
            <text:p>2205645,51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9603:287</text:p>
          </table:table-cell>
          <table:covered-table-cell/>
          <table:table-cell office:value-type="float" office:value="2282141.88" table:style-name="ce20">
            <text:p>2282141,8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9603:288</text:p>
          </table:table-cell>
          <table:covered-table-cell/>
          <table:table-cell office:value-type="float" office:value="2291703.9300000002" table:style-name="ce20">
            <text:p>2291703,9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9603:298</text:p>
          </table:table-cell>
          <table:covered-table-cell/>
          <table:table-cell office:value-type="float" office:value="1708419.06" table:style-name="ce20">
            <text:p>1708419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9603:299</text:p>
          </table:table-cell>
          <table:covered-table-cell/>
          <table:table-cell office:value-type="float" office:value="1172944.43" table:style-name="ce20">
            <text:p>1172944,4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9603:300</text:p>
          </table:table-cell>
          <table:covered-table-cell/>
          <table:table-cell office:value-type="float" office:value="1730730.51" table:style-name="ce20">
            <text:p>1730730,51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9603:301</text:p>
          </table:table-cell>
          <table:covered-table-cell/>
          <table:table-cell office:value-type="float" office:value="1179319.1299999999" table:style-name="ce20">
            <text:p>1179319,1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9603:302</text:p>
          </table:table-cell>
          <table:covered-table-cell/>
          <table:table-cell office:value-type="float" office:value="1160195.04" table:style-name="ce20">
            <text:p>1160195,04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9603:303</text:p>
          </table:table-cell>
          <table:covered-table-cell/>
          <table:table-cell office:value-type="float" office:value="1172944.43" table:style-name="ce20">
            <text:p>1172944,4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9603:304</text:p>
          </table:table-cell>
          <table:covered-table-cell/>
          <table:table-cell office:value-type="float" office:value="1179319.1299999999" table:style-name="ce20">
            <text:p>1179319,1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19603:305</text:p>
          </table:table-cell>
          <table:covered-table-cell/>
          <table:table-cell office:value-type="float" office:value="2317202.7200000002" table:style-name="ce20">
            <text:p>2317202,7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9603:322</text:p>
          </table:table-cell>
          <table:covered-table-cell/>
          <table:table-cell office:value-type="float" office:value="2125961.7799999998" table:style-name="ce20">
            <text:p>2125961,7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9603:323</text:p>
          </table:table-cell>
          <table:covered-table-cell/>
          <table:table-cell office:value-type="float" office:value="1169757.08" table:style-name="ce20">
            <text:p>1169757,0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19603:324</text:p>
          </table:table-cell>
          <table:covered-table-cell/>
          <table:table-cell office:value-type="float" office:value="1823163.63" table:style-name="ce20">
            <text:p>1823163,6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19603:326</text:p>
          </table:table-cell>
          <table:covered-table-cell/>
          <table:table-cell office:value-type="float" office:value="1702044.37" table:style-name="ce20">
            <text:p>1702044,3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19603:327</text:p>
          </table:table-cell>
          <table:covered-table-cell/>
          <table:table-cell office:value-type="float" office:value="1928346.15" table:style-name="ce20">
            <text:p>1928346,1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19603:328</text:p>
          </table:table-cell>
          <table:covered-table-cell/>
          <table:table-cell office:value-type="float" office:value="1702044.37" table:style-name="ce20">
            <text:p>1702044,3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19603:329</text:p>
          </table:table-cell>
          <table:covered-table-cell/>
          <table:table-cell office:value-type="float" office:value="1172944.43" table:style-name="ce20">
            <text:p>1172944,4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19603:330</text:p>
          </table:table-cell>
          <table:covered-table-cell/>
          <table:table-cell office:value-type="float" office:value="2288516.58" table:style-name="ce20">
            <text:p>2288516,5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19603:331</text:p>
          </table:table-cell>
          <table:covered-table-cell/>
          <table:table-cell office:value-type="float" office:value="1169757.08" table:style-name="ce20">
            <text:p>1169757,0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19603:332</text:p>
          </table:table-cell>
          <table:covered-table-cell/>
          <table:table-cell office:value-type="float" office:value="1711606.41" table:style-name="ce20">
            <text:p>1711606,41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019603:333</text:p>
          </table:table-cell>
          <table:covered-table-cell/>
          <table:table-cell office:value-type="float" office:value="2272579.84" table:style-name="ce20">
            <text:p>2272579,84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120004:98</text:p>
          </table:table-cell>
          <table:covered-table-cell/>
          <table:table-cell office:value-type="float" office:value="665377.52" table:style-name="ce20">
            <text:p>665377,5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680002:381</text:p>
          </table:table-cell>
          <table:covered-table-cell/>
          <table:table-cell office:value-type="float" office:value="467715.2" table:style-name="ce20">
            <text:p>467715,2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720004:418</text:p>
          </table:table-cell>
          <table:covered-table-cell/>
          <table:table-cell office:value-type="float" office:value="254607.3" table:style-name="ce20">
            <text:p>254607,3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1001:528</text:p>
          </table:table-cell>
          <table:covered-table-cell/>
          <table:table-cell office:value-type="float" office:value="1226797.1299999999" table:style-name="ce20">
            <text:p>1226797,1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2001010:2343</text:p>
          </table:table-cell>
          <table:covered-table-cell/>
          <table:table-cell office:value-type="float" office:value="3672309.88" table:style-name="ce20">
            <text:p>3672309,8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2001010:2344</text:p>
          </table:table-cell>
          <table:covered-table-cell/>
          <table:table-cell office:value-type="float" office:value="4702632.8600000003" table:style-name="ce20">
            <text:p>4702632,8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2001013:806</text:p>
          </table:table-cell>
          <table:covered-table-cell/>
          <table:table-cell office:value-type="float" office:value="2166473.44" table:style-name="ce20">
            <text:p>2166473,44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2001025:927</text:p>
          </table:table-cell>
          <table:covered-table-cell/>
          <table:table-cell office:value-type="float" office:value="3175850.7" table:style-name="ce20">
            <text:p>3175850,7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2601006:251</text:p>
          </table:table-cell>
          <table:covered-table-cell/>
          <table:table-cell office:value-type="float" office:value="4348756.6399999997" table:style-name="ce20">
            <text:p>4348756,64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2601016:235</text:p>
          </table:table-cell>
          <table:covered-table-cell/>
          <table:table-cell office:value-type="float" office:value="1206101.1599999999" table:style-name="ce20">
            <text:p>1206101,1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001014:599</text:p>
          </table:table-cell>
          <table:covered-table-cell/>
          <table:table-cell office:value-type="float" office:value="1776629.71" table:style-name="ce20">
            <text:p>1776629,71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05003:1067</text:p>
          </table:table-cell>
          <table:covered-table-cell/>
          <table:table-cell office:value-type="float" office:value="1809637.63" table:style-name="ce20">
            <text:p>1809637,6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407001:5928</text:p>
          </table:table-cell>
          <table:covered-table-cell/>
          <table:table-cell office:value-type="float" office:value="844177.37" table:style-name="ce20">
            <text:p>844177,3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431001:902</text:p>
          </table:table-cell>
          <table:covered-table-cell/>
          <table:table-cell office:value-type="float" office:value="778662.47" table:style-name="ce20">
            <text:p>778662,4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500001:4357</text:p>
          </table:table-cell>
          <table:covered-table-cell/>
          <table:table-cell office:value-type="float" office:value="3864360.5" table:style-name="ce20">
            <text:p>3864360,5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7:0800013:394</text:p>
          </table:table-cell>
          <table:covered-table-cell/>
          <table:table-cell office:value-type="float" office:value="415441.14" table:style-name="ce20">
            <text:p>415441,14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8:3400002:308</text:p>
          </table:table-cell>
          <table:covered-table-cell/>
          <table:table-cell office:value-type="float" office:value="42643.360000000001" table:style-name="ce20">
            <text:p>42643,3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9:0101007:1665</text:p>
          </table:table-cell>
          <table:covered-table-cell/>
          <table:table-cell office:value-type="float" office:value="7788236.5700000003" table:style-name="ce20">
            <text:p>7788236,5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9:0102011:849</text:p>
          </table:table-cell>
          <table:covered-table-cell/>
          <table:table-cell office:value-type="float" office:value="117233.48" table:style-name="ce20">
            <text:p>117233,4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9:0104011:256</text:p>
          </table:table-cell>
          <table:covered-table-cell/>
          <table:table-cell office:value-type="float" office:value="1503560.74" table:style-name="ce20">
            <text:p>1503560,74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0100025:415</text:p>
          </table:table-cell>
          <table:covered-table-cell/>
          <table:table-cell office:value-type="float" office:value="2607336.42" table:style-name="ce20">
            <text:p>2607336,4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2200008:401</text:p>
          </table:table-cell>
          <table:covered-table-cell/>
          <table:table-cell office:value-type="float" office:value="277112.8" table:style-name="ce20">
            <text:p>277112,8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6200001:406</text:p>
          </table:table-cell>
          <table:covered-table-cell/>
          <table:table-cell office:value-type="float" office:value="98052.9" table:style-name="ce20">
            <text:p>98052,9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1:2200010:189</text:p>
          </table:table-cell>
          <table:covered-table-cell/>
          <table:table-cell office:value-type="float" office:value="260891.21" table:style-name="ce20">
            <text:p>260891,21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1:6000009:237</text:p>
          </table:table-cell>
          <table:covered-table-cell/>
          <table:table-cell office:value-type="float" office:value="359288.77" table:style-name="ce20">
            <text:p>359288,7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2:0200005:173</text:p>
          </table:table-cell>
          <table:covered-table-cell/>
          <table:table-cell office:value-type="float" office:value="218810.4" table:style-name="ce20">
            <text:p>218810,4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2:0500001:339</text:p>
          </table:table-cell>
          <table:covered-table-cell/>
          <table:table-cell office:value-type="float" office:value="183752.01" table:style-name="ce20">
            <text:p>183752,01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3:1200001:787</text:p>
          </table:table-cell>
          <table:covered-table-cell/>
          <table:table-cell office:value-type="float" office:value="406042.04" table:style-name="ce20">
            <text:p>406042,04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3:1800015:129</text:p>
          </table:table-cell>
          <table:covered-table-cell/>
          <table:table-cell office:value-type="float" office:value="775694.11" table:style-name="ce20">
            <text:p>775694,11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4:5600001:63</text:p>
          </table:table-cell>
          <table:covered-table-cell/>
          <table:table-cell office:value-type="float" office:value="855789.92" table:style-name="ce20">
            <text:p>855789,9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0500003:22</text:p>
          </table:table-cell>
          <table:covered-table-cell/>
          <table:table-cell office:value-type="float" office:value="1002427.8" table:style-name="ce20">
            <text:p>1002427,8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818000:611</text:p>
          </table:table-cell>
          <table:covered-table-cell/>
          <table:table-cell office:value-type="float" office:value="932879.97" table:style-name="ce20">
            <text:p>932879,9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33000:933</text:p>
          </table:table-cell>
          <table:covered-table-cell/>
          <table:table-cell office:value-type="float" office:value="624406.16" table:style-name="ce20">
            <text:p>624406,1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180005:373</text:p>
          </table:table-cell>
          <table:covered-table-cell/>
          <table:table-cell office:value-type="float" office:value="258989.24" table:style-name="ce20">
            <text:p>258989,24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7:0300002:260</text:p>
          </table:table-cell>
          <table:covered-table-cell/>
          <table:table-cell office:value-type="float" office:value="467244" table:style-name="ce20">
            <text:p>467244,0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950009:242</text:p>
          </table:table-cell>
          <table:covered-table-cell/>
          <table:table-cell office:value-type="float" office:value="395077.76" table:style-name="ce20">
            <text:p>395077,7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0102001:719</text:p>
          </table:table-cell>
          <table:covered-table-cell/>
          <table:table-cell office:value-type="float" office:value="1405092.83" table:style-name="ce20">
            <text:p>1405092,8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0102001:771</text:p>
          </table:table-cell>
          <table:covered-table-cell/>
          <table:table-cell office:value-type="float" office:value="1494916.79" table:style-name="ce20">
            <text:p>1494916,79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0102001:928</text:p>
          </table:table-cell>
          <table:covered-table-cell/>
          <table:table-cell office:value-type="float" office:value="1007443.92" table:style-name="ce20">
            <text:p>1007443,9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0102001:982</text:p>
          </table:table-cell>
          <table:covered-table-cell/>
          <table:table-cell office:value-type="float" office:value="2072889.63" table:style-name="ce20">
            <text:p>2072889,6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0102001:983</text:p>
          </table:table-cell>
          <table:covered-table-cell/>
          <table:table-cell office:value-type="float" office:value="1411136.24" table:style-name="ce20">
            <text:p>1411136,24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0102001:984</text:p>
          </table:table-cell>
          <table:covered-table-cell/>
          <table:table-cell office:value-type="float" office:value="2078933.04" table:style-name="ce20">
            <text:p>2078933,04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0102016:953</text:p>
          </table:table-cell>
          <table:covered-table-cell/>
          <table:table-cell office:value-type="float" office:value="1365606.26" table:style-name="ce20">
            <text:p>1365606,2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0105011:196</text:p>
          </table:table-cell>
          <table:covered-table-cell/>
          <table:table-cell office:value-type="float" office:value="2210883.2599999998" table:style-name="ce20">
            <text:p>2210883,2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0105014:1004</text:p>
          </table:table-cell>
          <table:covered-table-cell/>
          <table:table-cell office:value-type="float" office:value="2078933.04" table:style-name="ce20">
            <text:p>2078933,04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0105014:1005</text:p>
          </table:table-cell>
          <table:covered-table-cell/>
          <table:table-cell office:value-type="float" office:value="2196779.54" table:style-name="ce20">
            <text:p>2196779,54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0105014:1007</text:p>
          </table:table-cell>
          <table:covered-table-cell/>
          <table:table-cell office:value-type="float" office:value="2187714.42" table:style-name="ce20">
            <text:p>2187714,4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0105014:1008</text:p>
          </table:table-cell>
          <table:covered-table-cell/>
          <table:table-cell office:value-type="float" office:value="1791871.07" table:style-name="ce20">
            <text:p>1791871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0105014:1009</text:p>
          </table:table-cell>
          <table:covered-table-cell/>
          <table:table-cell office:value-type="float" office:value="2084976.45" table:style-name="ce20">
            <text:p>2084976,4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0105014:1012</text:p>
          </table:table-cell>
          <table:covered-table-cell/>
          <table:table-cell office:value-type="float" office:value="1414157.94" table:style-name="ce20">
            <text:p>1414157,94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0105014:1015</text:p>
          </table:table-cell>
          <table:covered-table-cell/>
          <table:table-cell office:value-type="float" office:value="2091019.86" table:style-name="ce20">
            <text:p>2091019,8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0105014:1016</text:p>
          </table:table-cell>
          <table:covered-table-cell/>
          <table:table-cell office:value-type="float" office:value="2112171.7999999998" table:style-name="ce20">
            <text:p>2112171,8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0105014:1019</text:p>
          </table:table-cell>
          <table:covered-table-cell/>
          <table:table-cell office:value-type="float" office:value="1136161.08" table:style-name="ce20">
            <text:p>1136161,0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0105014:1020</text:p>
          </table:table-cell>
          <table:covered-table-cell/>
          <table:table-cell office:value-type="float" office:value="1414157.94" table:style-name="ce20">
            <text:p>1414157,94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0105014:1022</text:p>
          </table:table-cell>
          <table:covered-table-cell/>
          <table:table-cell office:value-type="float" office:value="2072889.63" table:style-name="ce20">
            <text:p>2072889,6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0105014:1023</text:p>
          </table:table-cell>
          <table:covered-table-cell/>
          <table:table-cell office:value-type="float" office:value="1411136.24" table:style-name="ce20">
            <text:p>1411136,24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0105014:1024</text:p>
          </table:table-cell>
          <table:covered-table-cell/>
          <table:table-cell office:value-type="float" office:value="1133139.3799999999" table:style-name="ce20">
            <text:p>1133139,3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0105014:1025</text:p>
          </table:table-cell>
          <table:covered-table-cell/>
          <table:table-cell office:value-type="float" office:value="1405092.83" table:style-name="ce20">
            <text:p>1405092,8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0105014:1029</text:p>
          </table:table-cell>
          <table:covered-table-cell/>
          <table:table-cell office:value-type="float" office:value="1501787.39" table:style-name="ce20">
            <text:p>1501787,39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0105014:1032</text:p>
          </table:table-cell>
          <table:covered-table-cell/>
          <table:table-cell office:value-type="float" office:value="1876478.81" table:style-name="ce20">
            <text:p>1876478,81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0105014:1089</text:p>
          </table:table-cell>
          <table:covered-table-cell/>
          <table:table-cell office:value-type="float" office:value="1501787.39" table:style-name="ce20">
            <text:p>1501787,39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0105014:116</text:p>
          </table:table-cell>
          <table:covered-table-cell/>
          <table:table-cell office:value-type="float" office:value="2263257.0499999998" table:style-name="ce20">
            <text:p>2263257,0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0105014:1160</text:p>
          </table:table-cell>
          <table:covered-table-cell/>
          <table:table-cell office:value-type="float" office:value="2269300.4500000002" table:style-name="ce20">
            <text:p>2269300,4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0105014:257</text:p>
          </table:table-cell>
          <table:covered-table-cell/>
          <table:table-cell office:value-type="float" office:value="2084976.45" table:style-name="ce20">
            <text:p>2084976,4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0105014:287</text:p>
          </table:table-cell>
          <table:covered-table-cell/>
          <table:table-cell office:value-type="float" office:value="2094041.57" table:style-name="ce20">
            <text:p>2094041,5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0105014:288</text:p>
          </table:table-cell>
          <table:covered-table-cell/>
          <table:table-cell office:value-type="float" office:value="1414157.94" table:style-name="ce20">
            <text:p>1414157,94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0105014:289</text:p>
          </table:table-cell>
          <table:covered-table-cell/>
          <table:table-cell office:value-type="float" office:value="2115193.5" table:style-name="ce20">
            <text:p>2115193,5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0105014:290</text:p>
          </table:table-cell>
          <table:covered-table-cell/>
          <table:table-cell office:value-type="float" office:value="1810001.3" table:style-name="ce20">
            <text:p>1810001,3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0105014:818</text:p>
          </table:table-cell>
          <table:covered-table-cell/>
          <table:table-cell office:value-type="float" office:value="1399049.41" table:style-name="ce20">
            <text:p>1399049,41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0105014:819</text:p>
          </table:table-cell>
          <table:covered-table-cell/>
          <table:table-cell office:value-type="float" office:value="2100084.98" table:style-name="ce20">
            <text:p>2100084,9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0105014:820</text:p>
          </table:table-cell>
          <table:covered-table-cell/>
          <table:table-cell office:value-type="float" office:value="2275343.86" table:style-name="ce20">
            <text:p>2275343,8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0105014:823</text:p>
          </table:table-cell>
          <table:covered-table-cell/>
          <table:table-cell office:value-type="float" office:value="1813023" table:style-name="ce20">
            <text:p>1813023,0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0105014:824</text:p>
          </table:table-cell>
          <table:covered-table-cell/>
          <table:table-cell office:value-type="float" office:value="2103106.6800000002" table:style-name="ce20">
            <text:p>2103106,6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0105014:825</text:p>
          </table:table-cell>
          <table:covered-table-cell/>
          <table:table-cell office:value-type="float" office:value="1423223.06" table:style-name="ce20">
            <text:p>1423223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0105014:826</text:p>
          </table:table-cell>
          <table:covered-table-cell/>
          <table:table-cell office:value-type="float" office:value="2157497.37" table:style-name="ce20">
            <text:p>2157497,3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0105014:831</text:p>
          </table:table-cell>
          <table:covered-table-cell/>
          <table:table-cell office:value-type="float" office:value="1816044.71" table:style-name="ce20">
            <text:p>1816044,71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0105014:832</text:p>
          </table:table-cell>
          <table:covered-table-cell/>
          <table:table-cell office:value-type="float" office:value="2272322.16" table:style-name="ce20">
            <text:p>2272322,1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0105014:833</text:p>
          </table:table-cell>
          <table:covered-table-cell/>
          <table:table-cell office:value-type="float" office:value="1408114.53" table:style-name="ce20">
            <text:p>1408114,5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0105014:835</text:p>
          </table:table-cell>
          <table:covered-table-cell/>
          <table:table-cell office:value-type="float" office:value="2251170.23" table:style-name="ce20">
            <text:p>2251170,2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0105014:839</text:p>
          </table:table-cell>
          <table:covered-table-cell/>
          <table:table-cell office:value-type="float" office:value="2565427.5499999998" table:style-name="ce20">
            <text:p>2565427,5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0105014:841</text:p>
          </table:table-cell>
          <table:covered-table-cell/>
          <table:table-cell office:value-type="float" office:value="1226812.23" table:style-name="ce20">
            <text:p>1226812,2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0105014:853</text:p>
          </table:table-cell>
          <table:covered-table-cell/>
          <table:table-cell office:value-type="float" office:value="2314626.0299999998" table:style-name="ce20">
            <text:p>2314626,0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0105014:857</text:p>
          </table:table-cell>
          <table:covered-table-cell/>
          <table:table-cell office:value-type="float" office:value="1667981.16" table:style-name="ce20">
            <text:p>1667981,1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0105014:861</text:p>
          </table:table-cell>
          <table:covered-table-cell/>
          <table:table-cell office:value-type="float" office:value="1414157.94" table:style-name="ce20">
            <text:p>1414157,94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0105014:863</text:p>
          </table:table-cell>
          <table:covered-table-cell/>
          <table:table-cell office:value-type="float" office:value="1661937.75" table:style-name="ce20">
            <text:p>1661937,7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0105014:865</text:p>
          </table:table-cell>
          <table:covered-table-cell/>
          <table:table-cell office:value-type="float" office:value="1241920.76" table:style-name="ce20">
            <text:p>1241920,7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0105014:867</text:p>
          </table:table-cell>
          <table:covered-table-cell/>
          <table:table-cell office:value-type="float" office:value="1441353.29" table:style-name="ce20">
            <text:p>1441353,29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0105014:868</text:p>
          </table:table-cell>
          <table:covered-table-cell/>
          <table:table-cell office:value-type="float" office:value="1680067.98" table:style-name="ce20">
            <text:p>1680067,9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0105014:871</text:p>
          </table:table-cell>
          <table:covered-table-cell/>
          <table:table-cell office:value-type="float" office:value="1030401.41" table:style-name="ce20">
            <text:p>1030401,41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0105014:872</text:p>
          </table:table-cell>
          <table:covered-table-cell/>
          <table:table-cell office:value-type="float" office:value="1015292.88" table:style-name="ce20">
            <text:p>1015292,8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0105014:873</text:p>
          </table:table-cell>
          <table:covered-table-cell/>
          <table:table-cell office:value-type="float" office:value="1640785.82" table:style-name="ce20">
            <text:p>1640785,8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0105014:875</text:p>
          </table:table-cell>
          <table:covered-table-cell/>
          <table:table-cell office:value-type="float" office:value="1429266.47" table:style-name="ce20">
            <text:p>1429266,4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0105014:877</text:p>
          </table:table-cell>
          <table:covered-table-cell/>
          <table:table-cell office:value-type="float" office:value="1417179.65" table:style-name="ce20">
            <text:p>1417179,6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0105014:881</text:p>
          </table:table-cell>
          <table:covered-table-cell/>
          <table:table-cell office:value-type="float" office:value="1163356.43" table:style-name="ce20">
            <text:p>1163356,4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0105014:888</text:p>
          </table:table-cell>
          <table:covered-table-cell/>
          <table:table-cell office:value-type="float" office:value="1015292.88" table:style-name="ce20">
            <text:p>1015292,8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0105014:892</text:p>
          </table:table-cell>
          <table:covered-table-cell/>
          <table:table-cell office:value-type="float" office:value="1828131.53" table:style-name="ce20">
            <text:p>1828131,5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0105014:896</text:p>
          </table:table-cell>
          <table:covered-table-cell/>
          <table:table-cell office:value-type="float" office:value="1840218.35" table:style-name="ce20">
            <text:p>1840218,3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0105014:897</text:p>
          </table:table-cell>
          <table:covered-table-cell/>
          <table:table-cell office:value-type="float" office:value="1583373.42" table:style-name="ce20">
            <text:p>1583373,4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8:0105014:900</text:p>
          </table:table-cell>
          <table:covered-table-cell/>
          <table:table-cell office:value-type="float" office:value="2378081.84" table:style-name="ce20">
            <text:p>2378081,84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8:0105014:901</text:p>
          </table:table-cell>
          <table:covered-table-cell/>
          <table:table-cell office:value-type="float" office:value="1785827.66" table:style-name="ce20">
            <text:p>1785827,6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8:0105014:902</text:p>
          </table:table-cell>
          <table:covered-table-cell/>
          <table:table-cell office:value-type="float" office:value="2350886.4900000002" table:style-name="ce20">
            <text:p>2350886,49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8:0105015:1023</text:p>
          </table:table-cell>
          <table:covered-table-cell/>
          <table:table-cell office:value-type="float" office:value="2272322.16" table:style-name="ce20">
            <text:p>2272322,1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8:0105015:1029</text:p>
          </table:table-cell>
          <table:covered-table-cell/>
          <table:table-cell office:value-type="float" office:value="2199801.2400000002" table:style-name="ce20">
            <text:p>2199801,24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8:0105015:1089</text:p>
          </table:table-cell>
          <table:covered-table-cell/>
          <table:table-cell office:value-type="float" office:value="1417179.65" table:style-name="ce20">
            <text:p>1417179,6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8:0105015:838</text:p>
          </table:table-cell>
          <table:covered-table-cell/>
          <table:table-cell office:value-type="float" office:value="1139182.79" table:style-name="ce20">
            <text:p>1139182,79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8:0105015:839</text:p>
          </table:table-cell>
          <table:covered-table-cell/>
          <table:table-cell office:value-type="float" office:value="2106128.39" table:style-name="ce20">
            <text:p>2106128,39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8:0105015:841</text:p>
          </table:table-cell>
          <table:covered-table-cell/>
          <table:table-cell office:value-type="float" office:value="2075911.34" table:style-name="ce20">
            <text:p>2075911,34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8:0105015:842</text:p>
          </table:table-cell>
          <table:covered-table-cell/>
          <table:table-cell office:value-type="float" office:value="1803957.89" table:style-name="ce20">
            <text:p>1803957,89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8:0105015:843</text:p>
          </table:table-cell>
          <table:covered-table-cell/>
          <table:table-cell office:value-type="float" office:value="2160519.0699999998" table:style-name="ce20">
            <text:p>2160519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8:0105015:846</text:p>
          </table:table-cell>
          <table:covered-table-cell/>
          <table:table-cell office:value-type="float" office:value="2084976.45" table:style-name="ce20">
            <text:p>2084976,4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8:0105015:847</text:p>
          </table:table-cell>
          <table:covered-table-cell/>
          <table:table-cell office:value-type="float" office:value="1408114.53" table:style-name="ce20">
            <text:p>1408114,5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8:0105015:848</text:p>
          </table:table-cell>
          <table:covered-table-cell/>
          <table:table-cell office:value-type="float" office:value="2166562.4900000002" table:style-name="ce20">
            <text:p>2166562,49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8:0105015:853</text:p>
          </table:table-cell>
          <table:covered-table-cell/>
          <table:table-cell office:value-type="float" office:value="2272322.16" table:style-name="ce20">
            <text:p>2272322,1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8:0105015:855</text:p>
          </table:table-cell>
          <table:covered-table-cell/>
          <table:table-cell office:value-type="float" office:value="1148247.8999999999" table:style-name="ce20">
            <text:p>1148247,9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8:0105015:856</text:p>
          </table:table-cell>
          <table:covered-table-cell/>
          <table:table-cell office:value-type="float" office:value="1127095.96" table:style-name="ce20">
            <text:p>1127095,9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8:0105015:859</text:p>
          </table:table-cell>
          <table:covered-table-cell/>
          <table:table-cell office:value-type="float" office:value="1396027.71" table:style-name="ce20">
            <text:p>1396027,71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8:0105015:860</text:p>
          </table:table-cell>
          <table:covered-table-cell/>
          <table:table-cell office:value-type="float" office:value="2278365.5699999998" table:style-name="ce20">
            <text:p>2278365,5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8:0105015:861</text:p>
          </table:table-cell>
          <table:covered-table-cell/>
          <table:table-cell office:value-type="float" office:value="1816044.71" table:style-name="ce20">
            <text:p>1816044,71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8:0105015:862</text:p>
          </table:table-cell>
          <table:covered-table-cell/>
          <table:table-cell office:value-type="float" office:value="2272322.16" table:style-name="ce20">
            <text:p>2272322,1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8:0105015:863</text:p>
          </table:table-cell>
          <table:covered-table-cell/>
          <table:table-cell office:value-type="float" office:value="2097063.27" table:style-name="ce20">
            <text:p>2097063,2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8:0105015:865</text:p>
          </table:table-cell>
          <table:covered-table-cell/>
          <table:table-cell office:value-type="float" office:value="1139182.79" table:style-name="ce20">
            <text:p>1139182,79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8:0105015:866</text:p>
          </table:table-cell>
          <table:covered-table-cell/>
          <table:table-cell office:value-type="float" office:value="2103106.6800000002" table:style-name="ce20">
            <text:p>2103106,6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8:0105015:867</text:p>
          </table:table-cell>
          <table:covered-table-cell/>
          <table:table-cell office:value-type="float" office:value="2094041.57" table:style-name="ce20">
            <text:p>2094041,5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8:0105015:868</text:p>
          </table:table-cell>
          <table:covered-table-cell/>
          <table:table-cell office:value-type="float" office:value="2084976.45" table:style-name="ce20">
            <text:p>2084976,4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8:0105015:871</text:p>
          </table:table-cell>
          <table:covered-table-cell/>
          <table:table-cell office:value-type="float" office:value="1806979.59" table:style-name="ce20">
            <text:p>1806979,59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8:0105015:872</text:p>
          </table:table-cell>
          <table:covered-table-cell/>
          <table:table-cell office:value-type="float" office:value="1136161.08" table:style-name="ce20">
            <text:p>1136161,0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8:0105015:873</text:p>
          </table:table-cell>
          <table:covered-table-cell/>
          <table:table-cell office:value-type="float" office:value="1813023" table:style-name="ce20">
            <text:p>1813023,0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8:0105015:874</text:p>
          </table:table-cell>
          <table:covered-table-cell/>
          <table:table-cell office:value-type="float" office:value="1133139.3799999999" table:style-name="ce20">
            <text:p>1133139,3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8:0105015:875</text:p>
          </table:table-cell>
          <table:covered-table-cell/>
          <table:table-cell office:value-type="float" office:value="1411136.24" table:style-name="ce20">
            <text:p>1411136,24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8:0105015:877</text:p>
          </table:table-cell>
          <table:covered-table-cell/>
          <table:table-cell office:value-type="float" office:value="2269300.4500000002" table:style-name="ce20">
            <text:p>2269300,4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8:0105015:878</text:p>
          </table:table-cell>
          <table:covered-table-cell/>
          <table:table-cell office:value-type="float" office:value="1800936.18" table:style-name="ce20">
            <text:p>1800936,1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8:0105015:879</text:p>
          </table:table-cell>
          <table:covered-table-cell/>
          <table:table-cell office:value-type="float" office:value="1797914.48" table:style-name="ce20">
            <text:p>1797914,4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8:0105015:880</text:p>
          </table:table-cell>
          <table:covered-table-cell/>
          <table:table-cell office:value-type="float" office:value="2100084.98" table:style-name="ce20">
            <text:p>2100084,9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8:0105015:881</text:p>
          </table:table-cell>
          <table:covered-table-cell/>
          <table:table-cell office:value-type="float" office:value="2081954.75" table:style-name="ce20">
            <text:p>2081954,7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8:0105015:883</text:p>
          </table:table-cell>
          <table:covered-table-cell/>
          <table:table-cell office:value-type="float" office:value="2072889.63" table:style-name="ce20">
            <text:p>2072889,6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8:0105015:884</text:p>
          </table:table-cell>
          <table:covered-table-cell/>
          <table:table-cell office:value-type="float" office:value="2075911.34" table:style-name="ce20">
            <text:p>2075911,34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8:0105015:885</text:p>
          </table:table-cell>
          <table:covered-table-cell/>
          <table:table-cell office:value-type="float" office:value="1414157.94" table:style-name="ce20">
            <text:p>1414157,94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8:0105015:886</text:p>
          </table:table-cell>
          <table:covered-table-cell/>
          <table:table-cell office:value-type="float" office:value="2060802.81" table:style-name="ce20">
            <text:p>2060802,81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8:0105015:887</text:p>
          </table:table-cell>
          <table:covered-table-cell/>
          <table:table-cell office:value-type="float" office:value="2060802.81" table:style-name="ce20">
            <text:p>2060802,81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8:0105015:888</text:p>
          </table:table-cell>
          <table:covered-table-cell/>
          <table:table-cell office:value-type="float" office:value="2178649.2999999998" table:style-name="ce20">
            <text:p>2178649,3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8:0105015:889</text:p>
          </table:table-cell>
          <table:covered-table-cell/>
          <table:table-cell office:value-type="float" office:value="1411136.24" table:style-name="ce20">
            <text:p>1411136,24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8:0105015:891</text:p>
          </table:table-cell>
          <table:covered-table-cell/>
          <table:table-cell office:value-type="float" office:value="2106128.39" table:style-name="ce20">
            <text:p>2106128,39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8:0105015:892</text:p>
          </table:table-cell>
          <table:covered-table-cell/>
          <table:table-cell office:value-type="float" office:value="1142204.49" table:style-name="ce20">
            <text:p>1142204,49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8:0105015:894</text:p>
          </table:table-cell>
          <table:covered-table-cell/>
          <table:table-cell office:value-type="float" office:value="2091019.86" table:style-name="ce20">
            <text:p>2091019,8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8:0105015:895</text:p>
          </table:table-cell>
          <table:covered-table-cell/>
          <table:table-cell office:value-type="float" office:value="2160519.0699999998" table:style-name="ce20">
            <text:p>2160519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8:0105015:896</text:p>
          </table:table-cell>
          <table:covered-table-cell/>
          <table:table-cell office:value-type="float" office:value="1414157.94" table:style-name="ce20">
            <text:p>1414157,94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8:0105015:897</text:p>
          </table:table-cell>
          <table:covered-table-cell/>
          <table:table-cell office:value-type="float" office:value="2187714.42" table:style-name="ce20">
            <text:p>2187714,4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8:0105015:899</text:p>
          </table:table-cell>
          <table:covered-table-cell/>
          <table:table-cell office:value-type="float" office:value="2081954.75" table:style-name="ce20">
            <text:p>2081954,7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8:0105015:900</text:p>
          </table:table-cell>
          <table:covered-table-cell/>
          <table:table-cell office:value-type="float" office:value="1405092.83" table:style-name="ce20">
            <text:p>1405092,8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8:0105015:901</text:p>
          </table:table-cell>
          <table:covered-table-cell/>
          <table:table-cell office:value-type="float" office:value="2091019.86" table:style-name="ce20">
            <text:p>2091019,8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8:0105015:902</text:p>
          </table:table-cell>
          <table:covered-table-cell/>
          <table:table-cell office:value-type="float" office:value="1414157.94" table:style-name="ce20">
            <text:p>1414157,94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9:1100007:24</text:p>
          </table:table-cell>
          <table:covered-table-cell/>
          <table:table-cell office:value-type="float" office:value="645494.94999999995" table:style-name="ce20">
            <text:p>645494,9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1:0100025:48</text:p>
          </table:table-cell>
          <table:covered-table-cell/>
          <table:table-cell office:value-type="float" office:value="1285469.83" table:style-name="ce20">
            <text:p>1285469,8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1:0300007:347</text:p>
          </table:table-cell>
          <table:covered-table-cell/>
          <table:table-cell office:value-type="float" office:value="335059.90000000002" table:style-name="ce20">
            <text:p>335059,9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1:0300008:119</text:p>
          </table:table-cell>
          <table:covered-table-cell/>
          <table:table-cell office:value-type="float" office:value="546633.35" table:style-name="ce20">
            <text:p>546633,3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3:0003503:3871</text:p>
          </table:table-cell>
          <table:covered-table-cell/>
          <table:table-cell office:value-type="float" office:value="88846.76" table:style-name="ce20">
            <text:p>88846,7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000000:52848</text:p>
          </table:table-cell>
          <table:covered-table-cell/>
          <table:table-cell office:value-type="float" office:value="3883953.15" table:style-name="ce20">
            <text:p>3883953,1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102026:674</text:p>
          </table:table-cell>
          <table:covered-table-cell/>
          <table:table-cell office:value-type="float" office:value="1292372.8" table:style-name="ce20">
            <text:p>1292372,8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105033:3062</text:p>
          </table:table-cell>
          <table:covered-table-cell/>
          <table:table-cell office:value-type="float" office:value="580000.81999999995" table:style-name="ce20">
            <text:p>580000,8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105036:2786</text:p>
          </table:table-cell>
          <table:covered-table-cell/>
          <table:table-cell office:value-type="float" office:value="484999.82" table:style-name="ce20">
            <text:p>484999,8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107002:212</text:p>
          </table:table-cell>
          <table:covered-table-cell/>
          <table:table-cell office:value-type="float" office:value="4999976.3499999996" table:style-name="ce20">
            <text:p>4999976,3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201054:326</text:p>
          </table:table-cell>
          <table:covered-table-cell/>
          <table:table-cell office:value-type="float" office:value="470984.7" table:style-name="ce20">
            <text:p>470984,7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201054:327</text:p>
          </table:table-cell>
          <table:covered-table-cell/>
          <table:table-cell office:value-type="float" office:value="209351.22" table:style-name="ce20">
            <text:p>209351,2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201054:328</text:p>
          </table:table-cell>
          <table:covered-table-cell/>
          <table:table-cell office:value-type="float" office:value="2592062.5499999998" table:style-name="ce20">
            <text:p>2592062,5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201054:329</text:p>
          </table:table-cell>
          <table:covered-table-cell/>
          <table:table-cell office:value-type="float" office:value="768537419.38" table:style-name="ce20">
            <text:p>768537419,3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201054:330</text:p>
          </table:table-cell>
          <table:covered-table-cell/>
          <table:table-cell office:value-type="float" office:value="1696451.66" table:style-name="ce20">
            <text:p>1696451,6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201054:331</text:p>
          </table:table-cell>
          <table:covered-table-cell/>
          <table:table-cell office:value-type="float" office:value="1822406.66" table:style-name="ce20">
            <text:p>1822406,6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201054:332</text:p>
          </table:table-cell>
          <table:covered-table-cell/>
          <table:table-cell office:value-type="float" office:value="1841157.83" table:style-name="ce20">
            <text:p>1841157,8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201054:333</text:p>
          </table:table-cell>
          <table:covered-table-cell/>
          <table:table-cell office:value-type="float" office:value="1850525.07" table:style-name="ce20">
            <text:p>1850525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201054:334</text:p>
          </table:table-cell>
          <table:covered-table-cell/>
          <table:table-cell office:value-type="float" office:value="1817715.4" table:style-name="ce20">
            <text:p>1817715,4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201054:335</text:p>
          </table:table-cell>
          <table:covered-table-cell/>
          <table:table-cell office:value-type="float" office:value="3078283.01" table:style-name="ce20">
            <text:p>3078283,01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201054:336</text:p>
          </table:table-cell>
          <table:covered-table-cell/>
          <table:table-cell office:value-type="float" office:value="1845842.35" table:style-name="ce20">
            <text:p>1845842,3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201054:337</text:p>
          </table:table-cell>
          <table:covered-table-cell/>
          <table:table-cell office:value-type="float" office:value="1850525.07" table:style-name="ce20">
            <text:p>1850525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201054:338</text:p>
          </table:table-cell>
          <table:covered-table-cell/>
          <table:table-cell office:value-type="float" office:value="1850525.07" table:style-name="ce20">
            <text:p>1850525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201054:339</text:p>
          </table:table-cell>
          <table:covered-table-cell/>
          <table:table-cell office:value-type="float" office:value="1850525.07" table:style-name="ce20">
            <text:p>1850525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201054:340</text:p>
          </table:table-cell>
          <table:covered-table-cell/>
          <table:table-cell office:value-type="float" office:value="3061009.22" table:style-name="ce20">
            <text:p>3061009,2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201054:341</text:p>
          </table:table-cell>
          <table:covered-table-cell/>
          <table:table-cell office:value-type="float" office:value="1718267.4" table:style-name="ce20">
            <text:p>1718267,4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201054:342</text:p>
          </table:table-cell>
          <table:covered-table-cell/>
          <table:table-cell office:value-type="float" office:value="1822406.66" table:style-name="ce20">
            <text:p>1822406,6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201054:343</text:p>
          </table:table-cell>
          <table:covered-table-cell/>
          <table:table-cell office:value-type="float" office:value="1841157.83" table:style-name="ce20">
            <text:p>1841157,8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201054:344</text:p>
          </table:table-cell>
          <table:covered-table-cell/>
          <table:table-cell office:value-type="float" office:value="1850525.07" table:style-name="ce20">
            <text:p>1850525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201054:345</text:p>
          </table:table-cell>
          <table:covered-table-cell/>
          <table:table-cell office:value-type="float" office:value="1817715.4" table:style-name="ce20">
            <text:p>1817715,4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201054:346</text:p>
          </table:table-cell>
          <table:covered-table-cell/>
          <table:table-cell office:value-type="float" office:value="3078283.01" table:style-name="ce20">
            <text:p>3078283,01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201054:347</text:p>
          </table:table-cell>
          <table:covered-table-cell/>
          <table:table-cell office:value-type="float" office:value="1845842.35" table:style-name="ce20">
            <text:p>1845842,3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201054:348</text:p>
          </table:table-cell>
          <table:covered-table-cell/>
          <table:table-cell office:value-type="float" office:value="1850525.07" table:style-name="ce20">
            <text:p>1850525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201054:349</text:p>
          </table:table-cell>
          <table:covered-table-cell/>
          <table:table-cell office:value-type="float" office:value="1850525.07" table:style-name="ce20">
            <text:p>1850525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201054:350</text:p>
          </table:table-cell>
          <table:covered-table-cell/>
          <table:table-cell office:value-type="float" office:value="1850525.07" table:style-name="ce20">
            <text:p>1850525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201054:351</text:p>
          </table:table-cell>
          <table:covered-table-cell/>
          <table:table-cell office:value-type="float" office:value="3061009.22" table:style-name="ce20">
            <text:p>3061009,2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201054:352</text:p>
          </table:table-cell>
          <table:covered-table-cell/>
          <table:table-cell office:value-type="float" office:value="1850525.07" table:style-name="ce20">
            <text:p>1850525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201054:353</text:p>
          </table:table-cell>
          <table:covered-table-cell/>
          <table:table-cell office:value-type="float" office:value="1822406.66" table:style-name="ce20">
            <text:p>1822406,6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201054:354</text:p>
          </table:table-cell>
          <table:covered-table-cell/>
          <table:table-cell office:value-type="float" office:value="1841157.83" table:style-name="ce20">
            <text:p>1841157,8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201054:355</text:p>
          </table:table-cell>
          <table:covered-table-cell/>
          <table:table-cell office:value-type="float" office:value="1850525.07" table:style-name="ce20">
            <text:p>1850525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201054:356</text:p>
          </table:table-cell>
          <table:covered-table-cell/>
          <table:table-cell office:value-type="float" office:value="1817715.4" table:style-name="ce20">
            <text:p>1817715,4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201054:357</text:p>
          </table:table-cell>
          <table:covered-table-cell/>
          <table:table-cell office:value-type="float" office:value="3078283.01" table:style-name="ce20">
            <text:p>3078283,01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201054:358</text:p>
          </table:table-cell>
          <table:covered-table-cell/>
          <table:table-cell office:value-type="float" office:value="1845842.35" table:style-name="ce20">
            <text:p>1845842,3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201054:359</text:p>
          </table:table-cell>
          <table:covered-table-cell/>
          <table:table-cell office:value-type="float" office:value="1850525.07" table:style-name="ce20">
            <text:p>1850525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201054:360</text:p>
          </table:table-cell>
          <table:covered-table-cell/>
          <table:table-cell office:value-type="float" office:value="1850525.07" table:style-name="ce20">
            <text:p>1850525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201054:361</text:p>
          </table:table-cell>
          <table:covered-table-cell/>
          <table:table-cell office:value-type="float" office:value="1850525.07" table:style-name="ce20">
            <text:p>1850525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201054:362</text:p>
          </table:table-cell>
          <table:covered-table-cell/>
          <table:table-cell office:value-type="float" office:value="3061009.22" table:style-name="ce20">
            <text:p>3061009,2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201054:363</text:p>
          </table:table-cell>
          <table:covered-table-cell/>
          <table:table-cell office:value-type="float" office:value="1822406.66" table:style-name="ce20">
            <text:p>1822406,6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201054:364</text:p>
          </table:table-cell>
          <table:covered-table-cell/>
          <table:table-cell office:value-type="float" office:value="1822406.66" table:style-name="ce20">
            <text:p>1822406,6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201054:365</text:p>
          </table:table-cell>
          <table:covered-table-cell/>
          <table:table-cell office:value-type="float" office:value="1841157.83" table:style-name="ce20">
            <text:p>1841157,8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201054:366</text:p>
          </table:table-cell>
          <table:covered-table-cell/>
          <table:table-cell office:value-type="float" office:value="1850525.07" table:style-name="ce20">
            <text:p>1850525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201054:367</text:p>
          </table:table-cell>
          <table:covered-table-cell/>
          <table:table-cell office:value-type="float" office:value="1817715.4" table:style-name="ce20">
            <text:p>1817715,4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201054:368</text:p>
          </table:table-cell>
          <table:covered-table-cell/>
          <table:table-cell office:value-type="float" office:value="3078283.01" table:style-name="ce20">
            <text:p>3078283,01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201054:369</text:p>
          </table:table-cell>
          <table:covered-table-cell/>
          <table:table-cell office:value-type="float" office:value="1845842.35" table:style-name="ce20">
            <text:p>1845842,3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201054:370</text:p>
          </table:table-cell>
          <table:covered-table-cell/>
          <table:table-cell office:value-type="float" office:value="1850525.07" table:style-name="ce20">
            <text:p>1850525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201054:371</text:p>
          </table:table-cell>
          <table:covered-table-cell/>
          <table:table-cell office:value-type="float" office:value="1850525.07" table:style-name="ce20">
            <text:p>1850525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201054:372</text:p>
          </table:table-cell>
          <table:covered-table-cell/>
          <table:table-cell office:value-type="float" office:value="1850525.07" table:style-name="ce20">
            <text:p>1850525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201054:373</text:p>
          </table:table-cell>
          <table:covered-table-cell/>
          <table:table-cell office:value-type="float" office:value="3061009.22" table:style-name="ce20">
            <text:p>3061009,2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201054:374</text:p>
          </table:table-cell>
          <table:covered-table-cell/>
          <table:table-cell office:value-type="float" office:value="3082598.21" table:style-name="ce20">
            <text:p>3082598,21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201054:375</text:p>
          </table:table-cell>
          <table:covered-table-cell/>
          <table:table-cell office:value-type="float" office:value="1822406.66" table:style-name="ce20">
            <text:p>1822406,6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201054:376</text:p>
          </table:table-cell>
          <table:covered-table-cell/>
          <table:table-cell office:value-type="float" office:value="1841157.83" table:style-name="ce20">
            <text:p>1841157,8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201054:377</text:p>
          </table:table-cell>
          <table:covered-table-cell/>
          <table:table-cell office:value-type="float" office:value="1850525.07" table:style-name="ce20">
            <text:p>1850525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201054:378</text:p>
          </table:table-cell>
          <table:covered-table-cell/>
          <table:table-cell office:value-type="float" office:value="1817715.4" table:style-name="ce20">
            <text:p>1817715,4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201054:379</text:p>
          </table:table-cell>
          <table:covered-table-cell/>
          <table:table-cell office:value-type="float" office:value="3078283.01" table:style-name="ce20">
            <text:p>3078283,01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201054:380</text:p>
          </table:table-cell>
          <table:covered-table-cell/>
          <table:table-cell office:value-type="float" office:value="1845842.35" table:style-name="ce20">
            <text:p>1845842,3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201054:381</text:p>
          </table:table-cell>
          <table:covered-table-cell/>
          <table:table-cell office:value-type="float" office:value="1850525.07" table:style-name="ce20">
            <text:p>1850525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201054:382</text:p>
          </table:table-cell>
          <table:covered-table-cell/>
          <table:table-cell office:value-type="float" office:value="1850525.07" table:style-name="ce20">
            <text:p>1850525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201054:383</text:p>
          </table:table-cell>
          <table:covered-table-cell/>
          <table:table-cell office:value-type="float" office:value="1850525.07" table:style-name="ce20">
            <text:p>1850525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201054:384</text:p>
          </table:table-cell>
          <table:covered-table-cell/>
          <table:table-cell office:value-type="float" office:value="3061009.22" table:style-name="ce20">
            <text:p>3061009,2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201054:385</text:p>
          </table:table-cell>
          <table:covered-table-cell/>
          <table:table-cell office:value-type="float" office:value="1845842.35" table:style-name="ce20">
            <text:p>1845842,3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201054:386</text:p>
          </table:table-cell>
          <table:covered-table-cell/>
          <table:table-cell office:value-type="float" office:value="1822406.66" table:style-name="ce20">
            <text:p>1822406,6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201054:387</text:p>
          </table:table-cell>
          <table:covered-table-cell/>
          <table:table-cell office:value-type="float" office:value="1841157.83" table:style-name="ce20">
            <text:p>1841157,8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201054:388</text:p>
          </table:table-cell>
          <table:covered-table-cell/>
          <table:table-cell office:value-type="float" office:value="1850525.07" table:style-name="ce20">
            <text:p>1850525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201054:389</text:p>
          </table:table-cell>
          <table:covered-table-cell/>
          <table:table-cell office:value-type="float" office:value="1817715.4" table:style-name="ce20">
            <text:p>1817715,4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201054:390</text:p>
          </table:table-cell>
          <table:covered-table-cell/>
          <table:table-cell office:value-type="float" office:value="3078283.01" table:style-name="ce20">
            <text:p>3078283,01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201054:391</text:p>
          </table:table-cell>
          <table:covered-table-cell/>
          <table:table-cell office:value-type="float" office:value="1845842.35" table:style-name="ce20">
            <text:p>1845842,3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201054:392</text:p>
          </table:table-cell>
          <table:covered-table-cell/>
          <table:table-cell office:value-type="float" office:value="1850525.07" table:style-name="ce20">
            <text:p>1850525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201054:393</text:p>
          </table:table-cell>
          <table:covered-table-cell/>
          <table:table-cell office:value-type="float" office:value="1850525.07" table:style-name="ce20">
            <text:p>1850525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201054:394</text:p>
          </table:table-cell>
          <table:covered-table-cell/>
          <table:table-cell office:value-type="float" office:value="1850525.07" table:style-name="ce20">
            <text:p>1850525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201054:395</text:p>
          </table:table-cell>
          <table:covered-table-cell/>
          <table:table-cell office:value-type="float" office:value="3061009.22" table:style-name="ce20">
            <text:p>3061009,2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201054:396</text:p>
          </table:table-cell>
          <table:covered-table-cell/>
          <table:table-cell office:value-type="float" office:value="1855206.75" table:style-name="ce20">
            <text:p>1855206,7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201054:397</text:p>
          </table:table-cell>
          <table:covered-table-cell/>
          <table:table-cell office:value-type="float" office:value="1822406.66" table:style-name="ce20">
            <text:p>1822406,6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201054:398</text:p>
          </table:table-cell>
          <table:covered-table-cell/>
          <table:table-cell office:value-type="float" office:value="1841157.83" table:style-name="ce20">
            <text:p>1841157,8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201054:399</text:p>
          </table:table-cell>
          <table:covered-table-cell/>
          <table:table-cell office:value-type="float" office:value="1850525.07" table:style-name="ce20">
            <text:p>1850525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201054:400</text:p>
          </table:table-cell>
          <table:covered-table-cell/>
          <table:table-cell office:value-type="float" office:value="1817715.4" table:style-name="ce20">
            <text:p>1817715,4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201054:401</text:p>
          </table:table-cell>
          <table:covered-table-cell/>
          <table:table-cell office:value-type="float" office:value="3078283.01" table:style-name="ce20">
            <text:p>3078283,01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201054:402</text:p>
          </table:table-cell>
          <table:covered-table-cell/>
          <table:table-cell office:value-type="float" office:value="1845842.35" table:style-name="ce20">
            <text:p>1845842,3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201054:403</text:p>
          </table:table-cell>
          <table:covered-table-cell/>
          <table:table-cell office:value-type="float" office:value="1850525.07" table:style-name="ce20">
            <text:p>1850525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201054:404</text:p>
          </table:table-cell>
          <table:covered-table-cell/>
          <table:table-cell office:value-type="float" office:value="1850525.07" table:style-name="ce20">
            <text:p>1850525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201054:405</text:p>
          </table:table-cell>
          <table:covered-table-cell/>
          <table:table-cell office:value-type="float" office:value="1850525.07" table:style-name="ce20">
            <text:p>1850525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201054:406</text:p>
          </table:table-cell>
          <table:covered-table-cell/>
          <table:table-cell office:value-type="float" office:value="3061009.22" table:style-name="ce20">
            <text:p>3061009,2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201054:407</text:p>
          </table:table-cell>
          <table:covered-table-cell/>
          <table:table-cell office:value-type="float" office:value="1850525.07" table:style-name="ce20">
            <text:p>1850525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201054:408</text:p>
          </table:table-cell>
          <table:covered-table-cell/>
          <table:table-cell office:value-type="float" office:value="1822406.66" table:style-name="ce20">
            <text:p>1822406,6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201054:409</text:p>
          </table:table-cell>
          <table:covered-table-cell/>
          <table:table-cell office:value-type="float" office:value="1841157.83" table:style-name="ce20">
            <text:p>1841157,8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201054:410</text:p>
          </table:table-cell>
          <table:covered-table-cell/>
          <table:table-cell office:value-type="float" office:value="3603497.74" table:style-name="ce20">
            <text:p>3603497,74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201054:411</text:p>
          </table:table-cell>
          <table:covered-table-cell/>
          <table:table-cell office:value-type="float" office:value="1705181.63" table:style-name="ce20">
            <text:p>1705181,6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201054:412</text:p>
          </table:table-cell>
          <table:covered-table-cell/>
          <table:table-cell office:value-type="float" office:value="1718267.4" table:style-name="ce20">
            <text:p>1718267,4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201054:413</text:p>
          </table:table-cell>
          <table:covered-table-cell/>
          <table:table-cell office:value-type="float" office:value="1705181.63" table:style-name="ce20">
            <text:p>1705181,6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201054:414</text:p>
          </table:table-cell>
          <table:covered-table-cell/>
          <table:table-cell office:value-type="float" office:value="3599704.21" table:style-name="ce20">
            <text:p>3599704,21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201054:415</text:p>
          </table:table-cell>
          <table:covered-table-cell/>
          <table:table-cell office:value-type="float" office:value="3871043.66" table:style-name="ce20">
            <text:p>3871043,6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201054:416</text:p>
          </table:table-cell>
          <table:covered-table-cell/>
          <table:table-cell office:value-type="float" office:value="1831784.9" table:style-name="ce20">
            <text:p>1831784,9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201054:417</text:p>
          </table:table-cell>
          <table:covered-table-cell/>
          <table:table-cell office:value-type="float" office:value="1845842.35" table:style-name="ce20">
            <text:p>1845842,3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201054:418</text:p>
          </table:table-cell>
          <table:covered-table-cell/>
          <table:table-cell office:value-type="float" office:value="1850525.07" table:style-name="ce20">
            <text:p>1850525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201054:419</text:p>
          </table:table-cell>
          <table:covered-table-cell/>
          <table:table-cell office:value-type="float" office:value="1831784.9" table:style-name="ce20">
            <text:p>1831784,9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201054:420</text:p>
          </table:table-cell>
          <table:covered-table-cell/>
          <table:table-cell office:value-type="float" office:value="3875118.33" table:style-name="ce20">
            <text:p>3875118,3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201054:421</text:p>
          </table:table-cell>
          <table:covered-table-cell/>
          <table:table-cell office:value-type="float" office:value="3871043.66" table:style-name="ce20">
            <text:p>3871043,6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201054:422</text:p>
          </table:table-cell>
          <table:covered-table-cell/>
          <table:table-cell office:value-type="float" office:value="1831784.9" table:style-name="ce20">
            <text:p>1831784,9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201054:423</text:p>
          </table:table-cell>
          <table:covered-table-cell/>
          <table:table-cell office:value-type="float" office:value="1845842.35" table:style-name="ce20">
            <text:p>1845842,3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201054:424</text:p>
          </table:table-cell>
          <table:covered-table-cell/>
          <table:table-cell office:value-type="float" office:value="1831784.9" table:style-name="ce20">
            <text:p>1831784,9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201054:425</text:p>
          </table:table-cell>
          <table:covered-table-cell/>
          <table:table-cell office:value-type="float" office:value="3875118.33" table:style-name="ce20">
            <text:p>3875118,3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201054:426</text:p>
          </table:table-cell>
          <table:covered-table-cell/>
          <table:table-cell office:value-type="float" office:value="3871043.66" table:style-name="ce20">
            <text:p>3871043,6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201054:427</text:p>
          </table:table-cell>
          <table:covered-table-cell/>
          <table:table-cell office:value-type="float" office:value="1831784.9" table:style-name="ce20">
            <text:p>1831784,9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201054:428</text:p>
          </table:table-cell>
          <table:covered-table-cell/>
          <table:table-cell office:value-type="float" office:value="1845842.35" table:style-name="ce20">
            <text:p>1845842,3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201054:429</text:p>
          </table:table-cell>
          <table:covered-table-cell/>
          <table:table-cell office:value-type="float" office:value="3061009.22" table:style-name="ce20">
            <text:p>3061009,2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201054:430</text:p>
          </table:table-cell>
          <table:covered-table-cell/>
          <table:table-cell office:value-type="float" office:value="1831784.9" table:style-name="ce20">
            <text:p>1831784,9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201054:431</text:p>
          </table:table-cell>
          <table:covered-table-cell/>
          <table:table-cell office:value-type="float" office:value="3875118.33" table:style-name="ce20">
            <text:p>3875118,3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201054:432</text:p>
          </table:table-cell>
          <table:covered-table-cell/>
          <table:table-cell office:value-type="float" office:value="3871043.66" table:style-name="ce20">
            <text:p>3871043,6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201054:433</text:p>
          </table:table-cell>
          <table:covered-table-cell/>
          <table:table-cell office:value-type="float" office:value="1831784.9" table:style-name="ce20">
            <text:p>1831784,9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201054:434</text:p>
          </table:table-cell>
          <table:covered-table-cell/>
          <table:table-cell office:value-type="float" office:value="1850525.07" table:style-name="ce20">
            <text:p>1850525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201054:435</text:p>
          </table:table-cell>
          <table:covered-table-cell/>
          <table:table-cell office:value-type="float" office:value="1836472.26" table:style-name="ce20">
            <text:p>1836472,2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201054:436</text:p>
          </table:table-cell>
          <table:covered-table-cell/>
          <table:table-cell office:value-type="float" office:value="3875118.33" table:style-name="ce20">
            <text:p>3875118,3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201054:437</text:p>
          </table:table-cell>
          <table:covered-table-cell/>
          <table:table-cell office:value-type="float" office:value="3871043.66" table:style-name="ce20">
            <text:p>3871043,6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201054:438</text:p>
          </table:table-cell>
          <table:covered-table-cell/>
          <table:table-cell office:value-type="float" office:value="1831784.9" table:style-name="ce20">
            <text:p>1831784,9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201054:439</text:p>
          </table:table-cell>
          <table:covered-table-cell/>
          <table:table-cell office:value-type="float" office:value="1850525.07" table:style-name="ce20">
            <text:p>1850525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201054:440</text:p>
          </table:table-cell>
          <table:covered-table-cell/>
          <table:table-cell office:value-type="float" office:value="1722626.8" table:style-name="ce20">
            <text:p>1722626,8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201054:441</text:p>
          </table:table-cell>
          <table:covered-table-cell/>
          <table:table-cell office:value-type="float" office:value="1822406.66" table:style-name="ce20">
            <text:p>1822406,6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201054:442</text:p>
          </table:table-cell>
          <table:covered-table-cell/>
          <table:table-cell office:value-type="float" office:value="1836472.26" table:style-name="ce20">
            <text:p>1836472,2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201054:443</text:p>
          </table:table-cell>
          <table:covered-table-cell/>
          <table:table-cell office:value-type="float" office:value="3875118.33" table:style-name="ce20">
            <text:p>3875118,3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201054:444</text:p>
          </table:table-cell>
          <table:covered-table-cell/>
          <table:table-cell office:value-type="float" office:value="3871043.66" table:style-name="ce20">
            <text:p>3871043,6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201054:445</text:p>
          </table:table-cell>
          <table:covered-table-cell/>
          <table:table-cell office:value-type="float" office:value="1831784.9" table:style-name="ce20">
            <text:p>1831784,9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201054:446</text:p>
          </table:table-cell>
          <table:covered-table-cell/>
          <table:table-cell office:value-type="float" office:value="1850525.07" table:style-name="ce20">
            <text:p>1850525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201054:447</text:p>
          </table:table-cell>
          <table:covered-table-cell/>
          <table:table-cell office:value-type="float" office:value="1836472.26" table:style-name="ce20">
            <text:p>1836472,2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201054:448</text:p>
          </table:table-cell>
          <table:covered-table-cell/>
          <table:table-cell office:value-type="float" office:value="3875118.33" table:style-name="ce20">
            <text:p>3875118,3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201054:449</text:p>
          </table:table-cell>
          <table:covered-table-cell/>
          <table:table-cell office:value-type="float" office:value="3871043.66" table:style-name="ce20">
            <text:p>3871043,6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201054:450</text:p>
          </table:table-cell>
          <table:covered-table-cell/>
          <table:table-cell office:value-type="float" office:value="1831784.9" table:style-name="ce20">
            <text:p>1831784,9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201054:451</text:p>
          </table:table-cell>
          <table:covered-table-cell/>
          <table:table-cell office:value-type="float" office:value="1850525.07" table:style-name="ce20">
            <text:p>1850525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201054:452</text:p>
          </table:table-cell>
          <table:covered-table-cell/>
          <table:table-cell office:value-type="float" office:value="1845842.35" table:style-name="ce20">
            <text:p>1845842,3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201054:453</text:p>
          </table:table-cell>
          <table:covered-table-cell/>
          <table:table-cell office:value-type="float" office:value="1836472.26" table:style-name="ce20">
            <text:p>1836472,2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201054:454</text:p>
          </table:table-cell>
          <table:covered-table-cell/>
          <table:table-cell office:value-type="float" office:value="3875118.33" table:style-name="ce20">
            <text:p>3875118,3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201054:455</text:p>
          </table:table-cell>
          <table:covered-table-cell/>
          <table:table-cell office:value-type="float" office:value="3871043.66" table:style-name="ce20">
            <text:p>3871043,6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201054:456</text:p>
          </table:table-cell>
          <table:covered-table-cell/>
          <table:table-cell office:value-type="float" office:value="1831784.9" table:style-name="ce20">
            <text:p>1831784,9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201054:457</text:p>
          </table:table-cell>
          <table:covered-table-cell/>
          <table:table-cell office:value-type="float" office:value="1850525.07" table:style-name="ce20">
            <text:p>1850525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201054:458</text:p>
          </table:table-cell>
          <table:covered-table-cell/>
          <table:table-cell office:value-type="float" office:value="1836472.26" table:style-name="ce20">
            <text:p>1836472,2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201054:459</text:p>
          </table:table-cell>
          <table:covered-table-cell/>
          <table:table-cell office:value-type="float" office:value="3875118.33" table:style-name="ce20">
            <text:p>3875118,3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201054:460</text:p>
          </table:table-cell>
          <table:covered-table-cell/>
          <table:table-cell office:value-type="float" office:value="3871043.66" table:style-name="ce20">
            <text:p>3871043,6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201054:461</text:p>
          </table:table-cell>
          <table:covered-table-cell/>
          <table:table-cell office:value-type="float" office:value="1831784.9" table:style-name="ce20">
            <text:p>1831784,9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201054:462</text:p>
          </table:table-cell>
          <table:covered-table-cell/>
          <table:table-cell office:value-type="float" office:value="1850525.07" table:style-name="ce20">
            <text:p>1850525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201054:463</text:p>
          </table:table-cell>
          <table:covered-table-cell/>
          <table:table-cell office:value-type="float" office:value="1850525.07" table:style-name="ce20">
            <text:p>1850525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201054:464</text:p>
          </table:table-cell>
          <table:covered-table-cell/>
          <table:table-cell office:value-type="float" office:value="1836472.26" table:style-name="ce20">
            <text:p>1836472,2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201054:465</text:p>
          </table:table-cell>
          <table:covered-table-cell/>
          <table:table-cell office:value-type="float" office:value="3875118.33" table:style-name="ce20">
            <text:p>3875118,3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201054:466</text:p>
          </table:table-cell>
          <table:covered-table-cell/>
          <table:table-cell office:value-type="float" office:value="3871043.66" table:style-name="ce20">
            <text:p>3871043,6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201054:467</text:p>
          </table:table-cell>
          <table:covered-table-cell/>
          <table:table-cell office:value-type="float" office:value="1831784.9" table:style-name="ce20">
            <text:p>1831784,9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201054:468</text:p>
          </table:table-cell>
          <table:covered-table-cell/>
          <table:table-cell office:value-type="float" office:value="1850525.07" table:style-name="ce20">
            <text:p>1850525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201054:469</text:p>
          </table:table-cell>
          <table:covered-table-cell/>
          <table:table-cell office:value-type="float" office:value="1836472.26" table:style-name="ce20">
            <text:p>1836472,2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201054:470</text:p>
          </table:table-cell>
          <table:covered-table-cell/>
          <table:table-cell office:value-type="float" office:value="3875118.33" table:style-name="ce20">
            <text:p>3875118,3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201054:471</text:p>
          </table:table-cell>
          <table:covered-table-cell/>
          <table:table-cell office:value-type="float" office:value="3871043.66" table:style-name="ce20">
            <text:p>3871043,6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201054:472</text:p>
          </table:table-cell>
          <table:covered-table-cell/>
          <table:table-cell office:value-type="float" office:value="1831784.9" table:style-name="ce20">
            <text:p>1831784,9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201054:473</text:p>
          </table:table-cell>
          <table:covered-table-cell/>
          <table:table-cell office:value-type="float" office:value="1850525.07" table:style-name="ce20">
            <text:p>1850525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201054:474</text:p>
          </table:table-cell>
          <table:covered-table-cell/>
          <table:table-cell office:value-type="float" office:value="1822406.66" table:style-name="ce20">
            <text:p>1822406,6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201054:475</text:p>
          </table:table-cell>
          <table:covered-table-cell/>
          <table:table-cell office:value-type="float" office:value="1836472.26" table:style-name="ce20">
            <text:p>1836472,2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201054:476</text:p>
          </table:table-cell>
          <table:covered-table-cell/>
          <table:table-cell office:value-type="float" office:value="3875118.33" table:style-name="ce20">
            <text:p>3875118,3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201054:477</text:p>
          </table:table-cell>
          <table:covered-table-cell/>
          <table:table-cell office:value-type="float" office:value="3871043.66" table:style-name="ce20">
            <text:p>3871043,6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201054:478</text:p>
          </table:table-cell>
          <table:covered-table-cell/>
          <table:table-cell office:value-type="float" office:value="1831784.9" table:style-name="ce20">
            <text:p>1831784,9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201054:479</text:p>
          </table:table-cell>
          <table:covered-table-cell/>
          <table:table-cell office:value-type="float" office:value="1850525.07" table:style-name="ce20">
            <text:p>1850525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201054:480</text:p>
          </table:table-cell>
          <table:covered-table-cell/>
          <table:table-cell office:value-type="float" office:value="1836472.26" table:style-name="ce20">
            <text:p>1836472,2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201054:481</text:p>
          </table:table-cell>
          <table:covered-table-cell/>
          <table:table-cell office:value-type="float" office:value="3875118.33" table:style-name="ce20">
            <text:p>3875118,3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201054:482</text:p>
          </table:table-cell>
          <table:covered-table-cell/>
          <table:table-cell office:value-type="float" office:value="3871043.66" table:style-name="ce20">
            <text:p>3871043,6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201054:483</text:p>
          </table:table-cell>
          <table:covered-table-cell/>
          <table:table-cell office:value-type="float" office:value="1831784.9" table:style-name="ce20">
            <text:p>1831784,9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201054:484</text:p>
          </table:table-cell>
          <table:covered-table-cell/>
          <table:table-cell office:value-type="float" office:value="1850525.07" table:style-name="ce20">
            <text:p>1850525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201054:485</text:p>
          </table:table-cell>
          <table:covered-table-cell/>
          <table:table-cell office:value-type="float" office:value="3082598.21" table:style-name="ce20">
            <text:p>3082598,21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201054:486</text:p>
          </table:table-cell>
          <table:covered-table-cell/>
          <table:table-cell office:value-type="float" office:value="1836472.26" table:style-name="ce20">
            <text:p>1836472,2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201054:487</text:p>
          </table:table-cell>
          <table:covered-table-cell/>
          <table:table-cell office:value-type="float" office:value="3875118.33" table:style-name="ce20">
            <text:p>3875118,3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201054:488</text:p>
          </table:table-cell>
          <table:covered-table-cell/>
          <table:table-cell office:value-type="float" office:value="3871043.66" table:style-name="ce20">
            <text:p>3871043,6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201054:489</text:p>
          </table:table-cell>
          <table:covered-table-cell/>
          <table:table-cell office:value-type="float" office:value="1831784.9" table:style-name="ce20">
            <text:p>1831784,9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201054:490</text:p>
          </table:table-cell>
          <table:covered-table-cell/>
          <table:table-cell office:value-type="float" office:value="1850525.07" table:style-name="ce20">
            <text:p>1850525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201054:491</text:p>
          </table:table-cell>
          <table:covered-table-cell/>
          <table:table-cell office:value-type="float" office:value="1836472.26" table:style-name="ce20">
            <text:p>1836472,2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201054:492</text:p>
          </table:table-cell>
          <table:covered-table-cell/>
          <table:table-cell office:value-type="float" office:value="3875118.33" table:style-name="ce20">
            <text:p>3875118,3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201054:493</text:p>
          </table:table-cell>
          <table:covered-table-cell/>
          <table:table-cell office:value-type="float" office:value="3871043.66" table:style-name="ce20">
            <text:p>3871043,6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201054:494</text:p>
          </table:table-cell>
          <table:covered-table-cell/>
          <table:table-cell office:value-type="float" office:value="1831784.9" table:style-name="ce20">
            <text:p>1831784,9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201054:495</text:p>
          </table:table-cell>
          <table:covered-table-cell/>
          <table:table-cell office:value-type="float" office:value="1850525.07" table:style-name="ce20">
            <text:p>1850525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201054:496</text:p>
          </table:table-cell>
          <table:covered-table-cell/>
          <table:table-cell office:value-type="float" office:value="1845842.35" table:style-name="ce20">
            <text:p>1845842,3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201054:497</text:p>
          </table:table-cell>
          <table:covered-table-cell/>
          <table:table-cell office:value-type="float" office:value="1836472.26" table:style-name="ce20">
            <text:p>1836472,2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201054:498</text:p>
          </table:table-cell>
          <table:covered-table-cell/>
          <table:table-cell office:value-type="float" office:value="3875118.33" table:style-name="ce20">
            <text:p>3875118,3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201054:499</text:p>
          </table:table-cell>
          <table:covered-table-cell/>
          <table:table-cell office:value-type="float" office:value="3871043.66" table:style-name="ce20">
            <text:p>3871043,6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201054:500</text:p>
          </table:table-cell>
          <table:covered-table-cell/>
          <table:table-cell office:value-type="float" office:value="1831784.9" table:style-name="ce20">
            <text:p>1831784,9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201054:501</text:p>
          </table:table-cell>
          <table:covered-table-cell/>
          <table:table-cell office:value-type="float" office:value="1850525.07" table:style-name="ce20">
            <text:p>1850525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201054:502</text:p>
          </table:table-cell>
          <table:covered-table-cell/>
          <table:table-cell office:value-type="float" office:value="1836472.26" table:style-name="ce20">
            <text:p>1836472,2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201054:503</text:p>
          </table:table-cell>
          <table:covered-table-cell/>
          <table:table-cell office:value-type="float" office:value="3875118.33" table:style-name="ce20">
            <text:p>3875118,3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201054:504</text:p>
          </table:table-cell>
          <table:covered-table-cell/>
          <table:table-cell office:value-type="float" office:value="1855206.75" table:style-name="ce20">
            <text:p>1855206,7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201054:505</text:p>
          </table:table-cell>
          <table:covered-table-cell/>
          <table:table-cell office:value-type="float" office:value="1850525.07" table:style-name="ce20">
            <text:p>1850525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201054:506</text:p>
          </table:table-cell>
          <table:covered-table-cell/>
          <table:table-cell office:value-type="float" office:value="1850525.07" table:style-name="ce20">
            <text:p>1850525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201054:507</text:p>
          </table:table-cell>
          <table:covered-table-cell/>
          <table:table-cell office:value-type="float" office:value="3061009.22" table:style-name="ce20">
            <text:p>3061009,2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201054:508</text:p>
          </table:table-cell>
          <table:covered-table-cell/>
          <table:table-cell office:value-type="float" office:value="1696451.66" table:style-name="ce20">
            <text:p>1696451,6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201054:509</text:p>
          </table:table-cell>
          <table:covered-table-cell/>
          <table:table-cell office:value-type="float" office:value="1822406.66" table:style-name="ce20">
            <text:p>1822406,6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201054:510</text:p>
          </table:table-cell>
          <table:covered-table-cell/>
          <table:table-cell office:value-type="float" office:value="1845842.35" table:style-name="ce20">
            <text:p>1845842,3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201054:511</text:p>
          </table:table-cell>
          <table:covered-table-cell/>
          <table:table-cell office:value-type="float" office:value="1850525.07" table:style-name="ce20">
            <text:p>1850525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201054:512</text:p>
          </table:table-cell>
          <table:covered-table-cell/>
          <table:table-cell office:value-type="float" office:value="1822406.66" table:style-name="ce20">
            <text:p>1822406,6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201054:513</text:p>
          </table:table-cell>
          <table:covered-table-cell/>
          <table:table-cell office:value-type="float" office:value="3082598.21" table:style-name="ce20">
            <text:p>3082598,21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201054:514</text:p>
          </table:table-cell>
          <table:covered-table-cell/>
          <table:table-cell office:value-type="float" office:value="1845842.35" table:style-name="ce20">
            <text:p>1845842,3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201054:515</text:p>
          </table:table-cell>
          <table:covered-table-cell/>
          <table:table-cell office:value-type="float" office:value="1855206.75" table:style-name="ce20">
            <text:p>1855206,7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201054:516</text:p>
          </table:table-cell>
          <table:covered-table-cell/>
          <table:table-cell office:value-type="float" office:value="1850525.07" table:style-name="ce20">
            <text:p>1850525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201054:517</text:p>
          </table:table-cell>
          <table:covered-table-cell/>
          <table:table-cell office:value-type="float" office:value="1850525.07" table:style-name="ce20">
            <text:p>1850525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201054:518</text:p>
          </table:table-cell>
          <table:covered-table-cell/>
          <table:table-cell office:value-type="float" office:value="3061009.22" table:style-name="ce20">
            <text:p>3061009,2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201054:519</text:p>
          </table:table-cell>
          <table:covered-table-cell/>
          <table:table-cell office:value-type="float" office:value="2869545.53" table:style-name="ce20">
            <text:p>2869545,5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201054:520</text:p>
          </table:table-cell>
          <table:covered-table-cell/>
          <table:table-cell office:value-type="float" office:value="1822406.66" table:style-name="ce20">
            <text:p>1822406,6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201054:521</text:p>
          </table:table-cell>
          <table:covered-table-cell/>
          <table:table-cell office:value-type="float" office:value="1845842.35" table:style-name="ce20">
            <text:p>1845842,3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201054:522</text:p>
          </table:table-cell>
          <table:covered-table-cell/>
          <table:table-cell office:value-type="float" office:value="1850525.07" table:style-name="ce20">
            <text:p>1850525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201054:523</text:p>
          </table:table-cell>
          <table:covered-table-cell/>
          <table:table-cell office:value-type="float" office:value="1817715.4" table:style-name="ce20">
            <text:p>1817715,4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201054:524</text:p>
          </table:table-cell>
          <table:covered-table-cell/>
          <table:table-cell office:value-type="float" office:value="3078283.01" table:style-name="ce20">
            <text:p>3078283,01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201054:525</text:p>
          </table:table-cell>
          <table:covered-table-cell/>
          <table:table-cell office:value-type="float" office:value="1845842.35" table:style-name="ce20">
            <text:p>1845842,3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201054:526</text:p>
          </table:table-cell>
          <table:covered-table-cell/>
          <table:table-cell office:value-type="float" office:value="1850525.07" table:style-name="ce20">
            <text:p>1850525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201054:527</text:p>
          </table:table-cell>
          <table:covered-table-cell/>
          <table:table-cell office:value-type="float" office:value="1850525.07" table:style-name="ce20">
            <text:p>1850525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201054:528</text:p>
          </table:table-cell>
          <table:covered-table-cell/>
          <table:table-cell office:value-type="float" office:value="1850525.07" table:style-name="ce20">
            <text:p>1850525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201054:529</text:p>
          </table:table-cell>
          <table:covered-table-cell/>
          <table:table-cell office:value-type="float" office:value="3061009.22" table:style-name="ce20">
            <text:p>3061009,2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201054:530</text:p>
          </table:table-cell>
          <table:covered-table-cell/>
          <table:table-cell office:value-type="float" office:value="1718267.4" table:style-name="ce20">
            <text:p>1718267,4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201054:531</text:p>
          </table:table-cell>
          <table:covered-table-cell/>
          <table:table-cell office:value-type="float" office:value="1822406.66" table:style-name="ce20">
            <text:p>1822406,6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201054:532</text:p>
          </table:table-cell>
          <table:covered-table-cell/>
          <table:table-cell office:value-type="float" office:value="1841157.83" table:style-name="ce20">
            <text:p>1841157,8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201054:533</text:p>
          </table:table-cell>
          <table:covered-table-cell/>
          <table:table-cell office:value-type="float" office:value="1850525.07" table:style-name="ce20">
            <text:p>1850525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201054:534</text:p>
          </table:table-cell>
          <table:covered-table-cell/>
          <table:table-cell office:value-type="float" office:value="1817715.4" table:style-name="ce20">
            <text:p>1817715,4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201054:535</text:p>
          </table:table-cell>
          <table:covered-table-cell/>
          <table:table-cell office:value-type="float" office:value="3078283.01" table:style-name="ce20">
            <text:p>3078283,01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201054:536</text:p>
          </table:table-cell>
          <table:covered-table-cell/>
          <table:table-cell office:value-type="float" office:value="1845842.35" table:style-name="ce20">
            <text:p>1845842,3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201054:537</text:p>
          </table:table-cell>
          <table:covered-table-cell/>
          <table:table-cell office:value-type="float" office:value="1850525.07" table:style-name="ce20">
            <text:p>1850525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201054:538</text:p>
          </table:table-cell>
          <table:covered-table-cell/>
          <table:table-cell office:value-type="float" office:value="1850525.07" table:style-name="ce20">
            <text:p>1850525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201054:539</text:p>
          </table:table-cell>
          <table:covered-table-cell/>
          <table:table-cell office:value-type="float" office:value="1850525.07" table:style-name="ce20">
            <text:p>1850525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201054:540</text:p>
          </table:table-cell>
          <table:covered-table-cell/>
          <table:table-cell office:value-type="float" office:value="3061009.22" table:style-name="ce20">
            <text:p>3061009,2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201054:541</text:p>
          </table:table-cell>
          <table:covered-table-cell/>
          <table:table-cell office:value-type="float" office:value="1726984.88" table:style-name="ce20">
            <text:p>1726984,8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201054:542</text:p>
          </table:table-cell>
          <table:covered-table-cell/>
          <table:table-cell office:value-type="float" office:value="1822406.66" table:style-name="ce20">
            <text:p>1822406,6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201054:543</text:p>
          </table:table-cell>
          <table:covered-table-cell/>
          <table:table-cell office:value-type="float" office:value="1841157.83" table:style-name="ce20">
            <text:p>1841157,8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201054:544</text:p>
          </table:table-cell>
          <table:covered-table-cell/>
          <table:table-cell office:value-type="float" office:value="1850525.07" table:style-name="ce20">
            <text:p>1850525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201054:545</text:p>
          </table:table-cell>
          <table:covered-table-cell/>
          <table:table-cell office:value-type="float" office:value="1817715.4" table:style-name="ce20">
            <text:p>1817715,4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201054:546</text:p>
          </table:table-cell>
          <table:covered-table-cell/>
          <table:table-cell office:value-type="float" office:value="3078283.01" table:style-name="ce20">
            <text:p>3078283,01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201054:547</text:p>
          </table:table-cell>
          <table:covered-table-cell/>
          <table:table-cell office:value-type="float" office:value="1845842.35" table:style-name="ce20">
            <text:p>1845842,3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201054:548</text:p>
          </table:table-cell>
          <table:covered-table-cell/>
          <table:table-cell office:value-type="float" office:value="1850525.07" table:style-name="ce20">
            <text:p>1850525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201054:549</text:p>
          </table:table-cell>
          <table:covered-table-cell/>
          <table:table-cell office:value-type="float" office:value="1850525.07" table:style-name="ce20">
            <text:p>1850525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201054:550</text:p>
          </table:table-cell>
          <table:covered-table-cell/>
          <table:table-cell office:value-type="float" office:value="1850525.07" table:style-name="ce20">
            <text:p>1850525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201054:551</text:p>
          </table:table-cell>
          <table:covered-table-cell/>
          <table:table-cell office:value-type="float" office:value="3061009.22" table:style-name="ce20">
            <text:p>3061009,2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201054:552</text:p>
          </table:table-cell>
          <table:covered-table-cell/>
          <table:table-cell office:value-type="float" office:value="1722626.8" table:style-name="ce20">
            <text:p>1722626,8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201054:553</text:p>
          </table:table-cell>
          <table:covered-table-cell/>
          <table:table-cell office:value-type="float" office:value="1822406.66" table:style-name="ce20">
            <text:p>1822406,6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201054:554</text:p>
          </table:table-cell>
          <table:covered-table-cell/>
          <table:table-cell office:value-type="float" office:value="1841157.83" table:style-name="ce20">
            <text:p>1841157,8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201054:555</text:p>
          </table:table-cell>
          <table:covered-table-cell/>
          <table:table-cell office:value-type="float" office:value="1850525.07" table:style-name="ce20">
            <text:p>1850525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201054:556</text:p>
          </table:table-cell>
          <table:covered-table-cell/>
          <table:table-cell office:value-type="float" office:value="1817715.4" table:style-name="ce20">
            <text:p>1817715,4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201054:557</text:p>
          </table:table-cell>
          <table:covered-table-cell/>
          <table:table-cell office:value-type="float" office:value="3078283.01" table:style-name="ce20">
            <text:p>3078283,01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201054:558</text:p>
          </table:table-cell>
          <table:covered-table-cell/>
          <table:table-cell office:value-type="float" office:value="1845842.35" table:style-name="ce20">
            <text:p>1845842,3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201054:559</text:p>
          </table:table-cell>
          <table:covered-table-cell/>
          <table:table-cell office:value-type="float" office:value="1850525.07" table:style-name="ce20">
            <text:p>1850525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201054:560</text:p>
          </table:table-cell>
          <table:covered-table-cell/>
          <table:table-cell office:value-type="float" office:value="1850525.07" table:style-name="ce20">
            <text:p>1850525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201054:561</text:p>
          </table:table-cell>
          <table:covered-table-cell/>
          <table:table-cell office:value-type="float" office:value="1850525.07" table:style-name="ce20">
            <text:p>1850525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201054:562</text:p>
          </table:table-cell>
          <table:covered-table-cell/>
          <table:table-cell office:value-type="float" office:value="3061009.22" table:style-name="ce20">
            <text:p>3061009,2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201054:563</text:p>
          </table:table-cell>
          <table:covered-table-cell/>
          <table:table-cell office:value-type="float" office:value="1722626.8" table:style-name="ce20">
            <text:p>1722626,8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201054:564</text:p>
          </table:table-cell>
          <table:covered-table-cell/>
          <table:table-cell office:value-type="float" office:value="1822406.66" table:style-name="ce20">
            <text:p>1822406,6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201054:565</text:p>
          </table:table-cell>
          <table:covered-table-cell/>
          <table:table-cell office:value-type="float" office:value="1841157.83" table:style-name="ce20">
            <text:p>1841157,8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201054:566</text:p>
          </table:table-cell>
          <table:covered-table-cell/>
          <table:table-cell office:value-type="float" office:value="1850525.07" table:style-name="ce20">
            <text:p>1850525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201054:567</text:p>
          </table:table-cell>
          <table:covered-table-cell/>
          <table:table-cell office:value-type="float" office:value="1817715.4" table:style-name="ce20">
            <text:p>1817715,4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201054:568</text:p>
          </table:table-cell>
          <table:covered-table-cell/>
          <table:table-cell office:value-type="float" office:value="3078283.01" table:style-name="ce20">
            <text:p>3078283,01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201054:569</text:p>
          </table:table-cell>
          <table:covered-table-cell/>
          <table:table-cell office:value-type="float" office:value="1845842.35" table:style-name="ce20">
            <text:p>1845842,3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201054:570</text:p>
          </table:table-cell>
          <table:covered-table-cell/>
          <table:table-cell office:value-type="float" office:value="1850525.07" table:style-name="ce20">
            <text:p>1850525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201054:571</text:p>
          </table:table-cell>
          <table:covered-table-cell/>
          <table:table-cell office:value-type="float" office:value="1850525.07" table:style-name="ce20">
            <text:p>1850525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201054:572</text:p>
          </table:table-cell>
          <table:covered-table-cell/>
          <table:table-cell office:value-type="float" office:value="1850525.07" table:style-name="ce20">
            <text:p>1850525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201054:573</text:p>
          </table:table-cell>
          <table:covered-table-cell/>
          <table:table-cell office:value-type="float" office:value="3061009.22" table:style-name="ce20">
            <text:p>3061009,2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201054:574</text:p>
          </table:table-cell>
          <table:covered-table-cell/>
          <table:table-cell office:value-type="float" office:value="2849448.07" table:style-name="ce20">
            <text:p>2849448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201054:575</text:p>
          </table:table-cell>
          <table:covered-table-cell/>
          <table:table-cell office:value-type="float" office:value="1822406.66" table:style-name="ce20">
            <text:p>1822406,6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201054:576</text:p>
          </table:table-cell>
          <table:covered-table-cell/>
          <table:table-cell office:value-type="float" office:value="1841157.83" table:style-name="ce20">
            <text:p>1841157,8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201054:577</text:p>
          </table:table-cell>
          <table:covered-table-cell/>
          <table:table-cell office:value-type="float" office:value="1850525.07" table:style-name="ce20">
            <text:p>1850525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201054:578</text:p>
          </table:table-cell>
          <table:covered-table-cell/>
          <table:table-cell office:value-type="float" office:value="1817715.4" table:style-name="ce20">
            <text:p>1817715,4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201054:579</text:p>
          </table:table-cell>
          <table:covered-table-cell/>
          <table:table-cell office:value-type="float" office:value="3078283.01" table:style-name="ce20">
            <text:p>3078283,01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201054:580</text:p>
          </table:table-cell>
          <table:covered-table-cell/>
          <table:table-cell office:value-type="float" office:value="1845842.35" table:style-name="ce20">
            <text:p>1845842,3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201054:581</text:p>
          </table:table-cell>
          <table:covered-table-cell/>
          <table:table-cell office:value-type="float" office:value="1850525.07" table:style-name="ce20">
            <text:p>1850525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201054:582</text:p>
          </table:table-cell>
          <table:covered-table-cell/>
          <table:table-cell office:value-type="float" office:value="1850525.07" table:style-name="ce20">
            <text:p>1850525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201054:583</text:p>
          </table:table-cell>
          <table:covered-table-cell/>
          <table:table-cell office:value-type="float" office:value="1850525.07" table:style-name="ce20">
            <text:p>1850525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201054:584</text:p>
          </table:table-cell>
          <table:covered-table-cell/>
          <table:table-cell office:value-type="float" office:value="3061009.22" table:style-name="ce20">
            <text:p>3061009,2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201054:585</text:p>
          </table:table-cell>
          <table:covered-table-cell/>
          <table:table-cell office:value-type="float" office:value="10491693.449999999" table:style-name="ce20">
            <text:p>10491693,4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201054:586</text:p>
          </table:table-cell>
          <table:covered-table-cell/>
          <table:table-cell office:value-type="float" office:value="1050487959.23" table:style-name="ce20">
            <text:p>1050487959,2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201054:587</text:p>
          </table:table-cell>
          <table:covered-table-cell/>
          <table:table-cell office:value-type="float" office:value="1711580.68" table:style-name="ce20">
            <text:p>1711580,6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201054:588</text:p>
          </table:table-cell>
          <table:covered-table-cell/>
          <table:table-cell office:value-type="float" office:value="1838658.93" table:style-name="ce20">
            <text:p>1838658,9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201054:589</text:p>
          </table:table-cell>
          <table:covered-table-cell/>
          <table:table-cell office:value-type="float" office:value="3875653.36" table:style-name="ce20">
            <text:p>3875653,3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201054:590</text:p>
          </table:table-cell>
          <table:covered-table-cell/>
          <table:table-cell office:value-type="float" office:value="3867491.52" table:style-name="ce20">
            <text:p>3867491,5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201054:591</text:p>
          </table:table-cell>
          <table:covered-table-cell/>
          <table:table-cell office:value-type="float" office:value="1833966.05" table:style-name="ce20">
            <text:p>1833966,0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201054:592</text:p>
          </table:table-cell>
          <table:covered-table-cell/>
          <table:table-cell office:value-type="float" office:value="1843350.4" table:style-name="ce20">
            <text:p>1843350,4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201054:593</text:p>
          </table:table-cell>
          <table:covered-table-cell/>
          <table:table-cell office:value-type="float" office:value="1833966.05" table:style-name="ce20">
            <text:p>1833966,0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201054:594</text:p>
          </table:table-cell>
          <table:covered-table-cell/>
          <table:table-cell office:value-type="float" office:value="3875653.36" table:style-name="ce20">
            <text:p>3875653,3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201054:595</text:p>
          </table:table-cell>
          <table:covered-table-cell/>
          <table:table-cell office:value-type="float" office:value="3875653.36" table:style-name="ce20">
            <text:p>3875653,3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201054:596</text:p>
          </table:table-cell>
          <table:covered-table-cell/>
          <table:table-cell office:value-type="float" office:value="1829272.11" table:style-name="ce20">
            <text:p>1829272,11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201054:597</text:p>
          </table:table-cell>
          <table:covered-table-cell/>
          <table:table-cell office:value-type="float" office:value="1852728.68" table:style-name="ce20">
            <text:p>1852728,6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201054:598</text:p>
          </table:table-cell>
          <table:covered-table-cell/>
          <table:table-cell office:value-type="float" office:value="3603990.26" table:style-name="ce20">
            <text:p>3603990,2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201054:599</text:p>
          </table:table-cell>
          <table:covered-table-cell/>
          <table:table-cell office:value-type="float" office:value="1838658.93" table:style-name="ce20">
            <text:p>1838658,9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201054:600</text:p>
          </table:table-cell>
          <table:covered-table-cell/>
          <table:table-cell office:value-type="float" office:value="3875653.36" table:style-name="ce20">
            <text:p>3875653,3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201054:601</text:p>
          </table:table-cell>
          <table:covered-table-cell/>
          <table:table-cell office:value-type="float" office:value="3867491.52" table:style-name="ce20">
            <text:p>3867491,5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201054:602</text:p>
          </table:table-cell>
          <table:covered-table-cell/>
          <table:table-cell office:value-type="float" office:value="1833966.05" table:style-name="ce20">
            <text:p>1833966,0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201054:603</text:p>
          </table:table-cell>
          <table:covered-table-cell/>
          <table:table-cell office:value-type="float" office:value="1843350.4" table:style-name="ce20">
            <text:p>1843350,4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201054:604</text:p>
          </table:table-cell>
          <table:covered-table-cell/>
          <table:table-cell office:value-type="float" office:value="1833966.05" table:style-name="ce20">
            <text:p>1833966,0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201054:605</text:p>
          </table:table-cell>
          <table:covered-table-cell/>
          <table:table-cell office:value-type="float" office:value="3875653.36" table:style-name="ce20">
            <text:p>3875653,3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201054:606</text:p>
          </table:table-cell>
          <table:covered-table-cell/>
          <table:table-cell office:value-type="float" office:value="3875653.36" table:style-name="ce20">
            <text:p>3875653,3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201054:607</text:p>
          </table:table-cell>
          <table:covered-table-cell/>
          <table:table-cell office:value-type="float" office:value="1829272.11" table:style-name="ce20">
            <text:p>1829272,11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201054:608</text:p>
          </table:table-cell>
          <table:covered-table-cell/>
          <table:table-cell office:value-type="float" office:value="1852728.68" table:style-name="ce20">
            <text:p>1852728,6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201054:609</text:p>
          </table:table-cell>
          <table:covered-table-cell/>
          <table:table-cell office:value-type="float" office:value="3867491.52" table:style-name="ce20">
            <text:p>3867491,5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201054:610</text:p>
          </table:table-cell>
          <table:covered-table-cell/>
          <table:table-cell office:value-type="float" office:value="1838658.93" table:style-name="ce20">
            <text:p>1838658,9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201054:611</text:p>
          </table:table-cell>
          <table:covered-table-cell/>
          <table:table-cell office:value-type="float" office:value="3875653.36" table:style-name="ce20">
            <text:p>3875653,3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201054:612</text:p>
          </table:table-cell>
          <table:covered-table-cell/>
          <table:table-cell office:value-type="float" office:value="3867491.52" table:style-name="ce20">
            <text:p>3867491,5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201054:613</text:p>
          </table:table-cell>
          <table:covered-table-cell/>
          <table:table-cell office:value-type="float" office:value="1833966.05" table:style-name="ce20">
            <text:p>1833966,0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201054:614</text:p>
          </table:table-cell>
          <table:covered-table-cell/>
          <table:table-cell office:value-type="float" office:value="1843350.4" table:style-name="ce20">
            <text:p>1843350,4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201054:615</text:p>
          </table:table-cell>
          <table:covered-table-cell/>
          <table:table-cell office:value-type="float" office:value="1833966.05" table:style-name="ce20">
            <text:p>1833966,0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201054:616</text:p>
          </table:table-cell>
          <table:covered-table-cell/>
          <table:table-cell office:value-type="float" office:value="3875653.36" table:style-name="ce20">
            <text:p>3875653,3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201054:617</text:p>
          </table:table-cell>
          <table:covered-table-cell/>
          <table:table-cell office:value-type="float" office:value="3875653.36" table:style-name="ce20">
            <text:p>3875653,3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201054:618</text:p>
          </table:table-cell>
          <table:covered-table-cell/>
          <table:table-cell office:value-type="float" office:value="1829272.11" table:style-name="ce20">
            <text:p>1829272,11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201054:619</text:p>
          </table:table-cell>
          <table:covered-table-cell/>
          <table:table-cell office:value-type="float" office:value="1852728.68" table:style-name="ce20">
            <text:p>1852728,6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201054:620</text:p>
          </table:table-cell>
          <table:covered-table-cell/>
          <table:table-cell office:value-type="float" office:value="1833966.05" table:style-name="ce20">
            <text:p>1833966,0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201054:621</text:p>
          </table:table-cell>
          <table:covered-table-cell/>
          <table:table-cell office:value-type="float" office:value="1838658.93" table:style-name="ce20">
            <text:p>1838658,9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201054:622</text:p>
          </table:table-cell>
          <table:covered-table-cell/>
          <table:table-cell office:value-type="float" office:value="3875653.36" table:style-name="ce20">
            <text:p>3875653,3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201054:623</text:p>
          </table:table-cell>
          <table:covered-table-cell/>
          <table:table-cell office:value-type="float" office:value="3867491.52" table:style-name="ce20">
            <text:p>3867491,5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201054:624</text:p>
          </table:table-cell>
          <table:covered-table-cell/>
          <table:table-cell office:value-type="float" office:value="1833966.05" table:style-name="ce20">
            <text:p>1833966,0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201054:625</text:p>
          </table:table-cell>
          <table:covered-table-cell/>
          <table:table-cell office:value-type="float" office:value="1843350.4" table:style-name="ce20">
            <text:p>1843350,4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201054:626</text:p>
          </table:table-cell>
          <table:covered-table-cell/>
          <table:table-cell office:value-type="float" office:value="1833966.05" table:style-name="ce20">
            <text:p>1833966,0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201054:627</text:p>
          </table:table-cell>
          <table:covered-table-cell/>
          <table:table-cell office:value-type="float" office:value="3875653.36" table:style-name="ce20">
            <text:p>3875653,3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201054:628</text:p>
          </table:table-cell>
          <table:covered-table-cell/>
          <table:table-cell office:value-type="float" office:value="3875653.36" table:style-name="ce20">
            <text:p>3875653,3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201054:629</text:p>
          </table:table-cell>
          <table:covered-table-cell/>
          <table:table-cell office:value-type="float" office:value="1829272.11" table:style-name="ce20">
            <text:p>1829272,11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201054:630</text:p>
          </table:table-cell>
          <table:covered-table-cell/>
          <table:table-cell office:value-type="float" office:value="1852728.68" table:style-name="ce20">
            <text:p>1852728,6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201054:631</text:p>
          </table:table-cell>
          <table:covered-table-cell/>
          <table:table-cell office:value-type="float" office:value="1843350.4" table:style-name="ce20">
            <text:p>1843350,4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201054:632</text:p>
          </table:table-cell>
          <table:covered-table-cell/>
          <table:table-cell office:value-type="float" office:value="1838658.93" table:style-name="ce20">
            <text:p>1838658,9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201054:633</text:p>
          </table:table-cell>
          <table:covered-table-cell/>
          <table:table-cell office:value-type="float" office:value="3875653.36" table:style-name="ce20">
            <text:p>3875653,3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201054:634</text:p>
          </table:table-cell>
          <table:covered-table-cell/>
          <table:table-cell office:value-type="float" office:value="3867491.52" table:style-name="ce20">
            <text:p>3867491,5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201054:635</text:p>
          </table:table-cell>
          <table:covered-table-cell/>
          <table:table-cell office:value-type="float" office:value="1833966.05" table:style-name="ce20">
            <text:p>1833966,0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201054:636</text:p>
          </table:table-cell>
          <table:covered-table-cell/>
          <table:table-cell office:value-type="float" office:value="1843350.4" table:style-name="ce20">
            <text:p>1843350,4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201054:637</text:p>
          </table:table-cell>
          <table:covered-table-cell/>
          <table:table-cell office:value-type="float" office:value="1833966.05" table:style-name="ce20">
            <text:p>1833966,0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201054:638</text:p>
          </table:table-cell>
          <table:covered-table-cell/>
          <table:table-cell office:value-type="float" office:value="3875653.36" table:style-name="ce20">
            <text:p>3875653,3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201054:639</text:p>
          </table:table-cell>
          <table:covered-table-cell/>
          <table:table-cell office:value-type="float" office:value="3875653.36" table:style-name="ce20">
            <text:p>3875653,3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201054:640</text:p>
          </table:table-cell>
          <table:covered-table-cell/>
          <table:table-cell office:value-type="float" office:value="1829272.11" table:style-name="ce20">
            <text:p>1829272,11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201054:641</text:p>
          </table:table-cell>
          <table:covered-table-cell/>
          <table:table-cell office:value-type="float" office:value="1852728.68" table:style-name="ce20">
            <text:p>1852728,6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201054:642</text:p>
          </table:table-cell>
          <table:covered-table-cell/>
          <table:table-cell office:value-type="float" office:value="1833966.05" table:style-name="ce20">
            <text:p>1833966,0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201054:643</text:p>
          </table:table-cell>
          <table:covered-table-cell/>
          <table:table-cell office:value-type="float" office:value="1838658.93" table:style-name="ce20">
            <text:p>1838658,9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201054:644</text:p>
          </table:table-cell>
          <table:covered-table-cell/>
          <table:table-cell office:value-type="float" office:value="3875653.36" table:style-name="ce20">
            <text:p>3875653,3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201054:645</text:p>
          </table:table-cell>
          <table:covered-table-cell/>
          <table:table-cell office:value-type="float" office:value="3867491.52" table:style-name="ce20">
            <text:p>3867491,5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201054:646</text:p>
          </table:table-cell>
          <table:covered-table-cell/>
          <table:table-cell office:value-type="float" office:value="1833966.05" table:style-name="ce20">
            <text:p>1833966,0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201054:647</text:p>
          </table:table-cell>
          <table:covered-table-cell/>
          <table:table-cell office:value-type="float" office:value="1843350.4" table:style-name="ce20">
            <text:p>1843350,4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201054:648</text:p>
          </table:table-cell>
          <table:covered-table-cell/>
          <table:table-cell office:value-type="float" office:value="1833966.05" table:style-name="ce20">
            <text:p>1833966,0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201054:649</text:p>
          </table:table-cell>
          <table:covered-table-cell/>
          <table:table-cell office:value-type="float" office:value="3875653.36" table:style-name="ce20">
            <text:p>3875653,3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201054:650</text:p>
          </table:table-cell>
          <table:covered-table-cell/>
          <table:table-cell office:value-type="float" office:value="3875653.36" table:style-name="ce20">
            <text:p>3875653,3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201054:651</text:p>
          </table:table-cell>
          <table:covered-table-cell/>
          <table:table-cell office:value-type="float" office:value="1829272.11" table:style-name="ce20">
            <text:p>1829272,11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201054:652</text:p>
          </table:table-cell>
          <table:covered-table-cell/>
          <table:table-cell office:value-type="float" office:value="1852728.68" table:style-name="ce20">
            <text:p>1852728,6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201054:653</text:p>
          </table:table-cell>
          <table:covered-table-cell/>
          <table:table-cell office:value-type="float" office:value="3875653.36" table:style-name="ce20">
            <text:p>3875653,3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201054:654</text:p>
          </table:table-cell>
          <table:covered-table-cell/>
          <table:table-cell office:value-type="float" office:value="1838658.93" table:style-name="ce20">
            <text:p>1838658,9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201054:655</text:p>
          </table:table-cell>
          <table:covered-table-cell/>
          <table:table-cell office:value-type="float" office:value="3875653.36" table:style-name="ce20">
            <text:p>3875653,3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201054:656</text:p>
          </table:table-cell>
          <table:covered-table-cell/>
          <table:table-cell office:value-type="float" office:value="3867491.52" table:style-name="ce20">
            <text:p>3867491,5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201054:657</text:p>
          </table:table-cell>
          <table:covered-table-cell/>
          <table:table-cell office:value-type="float" office:value="1833966.05" table:style-name="ce20">
            <text:p>1833966,0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201054:658</text:p>
          </table:table-cell>
          <table:covered-table-cell/>
          <table:table-cell office:value-type="float" office:value="1843350.4" table:style-name="ce20">
            <text:p>1843350,4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201054:659</text:p>
          </table:table-cell>
          <table:covered-table-cell/>
          <table:table-cell office:value-type="float" office:value="1833966.05" table:style-name="ce20">
            <text:p>1833966,0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201054:660</text:p>
          </table:table-cell>
          <table:covered-table-cell/>
          <table:table-cell office:value-type="float" office:value="3875653.36" table:style-name="ce20">
            <text:p>3875653,3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201054:661</text:p>
          </table:table-cell>
          <table:covered-table-cell/>
          <table:table-cell office:value-type="float" office:value="3875653.36" table:style-name="ce20">
            <text:p>3875653,3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201054:662</text:p>
          </table:table-cell>
          <table:covered-table-cell/>
          <table:table-cell office:value-type="float" office:value="1829272.11" table:style-name="ce20">
            <text:p>1829272,11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201054:663</text:p>
          </table:table-cell>
          <table:covered-table-cell/>
          <table:table-cell office:value-type="float" office:value="1852728.68" table:style-name="ce20">
            <text:p>1852728,6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201054:664</text:p>
          </table:table-cell>
          <table:covered-table-cell/>
          <table:table-cell office:value-type="float" office:value="3875653.36" table:style-name="ce20">
            <text:p>3875653,3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201054:665</text:p>
          </table:table-cell>
          <table:covered-table-cell/>
          <table:table-cell office:value-type="float" office:value="1838658.93" table:style-name="ce20">
            <text:p>1838658,9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201054:666</text:p>
          </table:table-cell>
          <table:covered-table-cell/>
          <table:table-cell office:value-type="float" office:value="3875653.36" table:style-name="ce20">
            <text:p>3875653,3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201054:667</text:p>
          </table:table-cell>
          <table:covered-table-cell/>
          <table:table-cell office:value-type="float" office:value="1720313.3" table:style-name="ce20">
            <text:p>1720313,3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201054:668</text:p>
          </table:table-cell>
          <table:covered-table-cell/>
          <table:table-cell office:value-type="float" office:value="2707070.68" table:style-name="ce20">
            <text:p>2707070,6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201054:669</text:p>
          </table:table-cell>
          <table:covered-table-cell/>
          <table:table-cell office:value-type="float" office:value="2645865.2599999998" table:style-name="ce20">
            <text:p>2645865,2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201054:670</text:p>
          </table:table-cell>
          <table:covered-table-cell/>
          <table:table-cell office:value-type="float" office:value="1720313.3" table:style-name="ce20">
            <text:p>1720313,3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201054:671</text:p>
          </table:table-cell>
          <table:covered-table-cell/>
          <table:table-cell office:value-type="float" office:value="1720313.3" table:style-name="ce20">
            <text:p>1720313,3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201054:672</text:p>
          </table:table-cell>
          <table:covered-table-cell/>
          <table:table-cell office:value-type="float" office:value="1724677.81" table:style-name="ce20">
            <text:p>1724677,81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201054:673</text:p>
          </table:table-cell>
          <table:covered-table-cell/>
          <table:table-cell office:value-type="float" office:value="1720313.3" table:style-name="ce20">
            <text:p>1720313,3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201054:674</text:p>
          </table:table-cell>
          <table:covered-table-cell/>
          <table:table-cell office:value-type="float" office:value="2522624.67" table:style-name="ce20">
            <text:p>2522624,6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201054:675</text:p>
          </table:table-cell>
          <table:covered-table-cell/>
          <table:table-cell office:value-type="float" office:value="1829272.11" table:style-name="ce20">
            <text:p>1829272,11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201054:676</text:p>
          </table:table-cell>
          <table:covered-table-cell/>
          <table:table-cell office:value-type="float" office:value="1720313.3" table:style-name="ce20">
            <text:p>1720313,3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201054:677</text:p>
          </table:table-cell>
          <table:covered-table-cell/>
          <table:table-cell office:value-type="float" office:value="1848040.06" table:style-name="ce20">
            <text:p>184804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201054:678</text:p>
          </table:table-cell>
          <table:covered-table-cell/>
          <table:table-cell office:value-type="float" office:value="2908060.52" table:style-name="ce20">
            <text:p>2908060,5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201054:679</text:p>
          </table:table-cell>
          <table:covered-table-cell/>
          <table:table-cell office:value-type="float" office:value="2842310.99" table:style-name="ce20">
            <text:p>2842310,99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201054:680</text:p>
          </table:table-cell>
          <table:covered-table-cell/>
          <table:table-cell office:value-type="float" office:value="1848040.06" table:style-name="ce20">
            <text:p>184804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201054:681</text:p>
          </table:table-cell>
          <table:covered-table-cell/>
          <table:table-cell office:value-type="float" office:value="1848040.06" table:style-name="ce20">
            <text:p>184804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201054:682</text:p>
          </table:table-cell>
          <table:covered-table-cell/>
          <table:table-cell office:value-type="float" office:value="1852728.68" table:style-name="ce20">
            <text:p>1852728,6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201054:683</text:p>
          </table:table-cell>
          <table:covered-table-cell/>
          <table:table-cell office:value-type="float" office:value="1848040.06" table:style-name="ce20">
            <text:p>184804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201054:684</text:p>
          </table:table-cell>
          <table:covered-table-cell/>
          <table:table-cell office:value-type="float" office:value="2709919.6" table:style-name="ce20">
            <text:p>2709919,6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4:0201054:685</text:p>
          </table:table-cell>
          <table:covered-table-cell/>
          <table:table-cell office:value-type="float" office:value="1848040.06" table:style-name="ce20">
            <text:p>184804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4:0201054:686</text:p>
          </table:table-cell>
          <table:covered-table-cell/>
          <table:table-cell office:value-type="float" office:value="1852728.68" table:style-name="ce20">
            <text:p>1852728,6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4:0201054:687</text:p>
          </table:table-cell>
          <table:covered-table-cell/>
          <table:table-cell office:value-type="float" office:value="1848040.06" table:style-name="ce20">
            <text:p>184804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4:0201054:688</text:p>
          </table:table-cell>
          <table:covered-table-cell/>
          <table:table-cell office:value-type="float" office:value="2908060.52" table:style-name="ce20">
            <text:p>2908060,5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4:0201054:689</text:p>
          </table:table-cell>
          <table:covered-table-cell/>
          <table:table-cell office:value-type="float" office:value="2842310.99" table:style-name="ce20">
            <text:p>2842310,99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4:0201054:690</text:p>
          </table:table-cell>
          <table:covered-table-cell/>
          <table:table-cell office:value-type="float" office:value="1848040.06" table:style-name="ce20">
            <text:p>184804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4:0201054:691</text:p>
          </table:table-cell>
          <table:covered-table-cell/>
          <table:table-cell office:value-type="float" office:value="1848040.06" table:style-name="ce20">
            <text:p>184804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4:0201054:692</text:p>
          </table:table-cell>
          <table:covered-table-cell/>
          <table:table-cell office:value-type="float" office:value="1852728.68" table:style-name="ce20">
            <text:p>1852728,6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4:0201054:693</text:p>
          </table:table-cell>
          <table:covered-table-cell/>
          <table:table-cell office:value-type="float" office:value="1848040.06" table:style-name="ce20">
            <text:p>184804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4:0201054:694</text:p>
          </table:table-cell>
          <table:covered-table-cell/>
          <table:table-cell office:value-type="float" office:value="2709919.6" table:style-name="ce20">
            <text:p>2709919,6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4:0201054:695</text:p>
          </table:table-cell>
          <table:covered-table-cell/>
          <table:table-cell office:value-type="float" office:value="1848040.06" table:style-name="ce20">
            <text:p>184804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4:0201054:696</text:p>
          </table:table-cell>
          <table:covered-table-cell/>
          <table:table-cell office:value-type="float" office:value="1848040.06" table:style-name="ce20">
            <text:p>184804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4:0201054:697</text:p>
          </table:table-cell>
          <table:covered-table-cell/>
          <table:table-cell office:value-type="float" office:value="3600191.18" table:style-name="ce20">
            <text:p>3600191,1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4:0201054:698</text:p>
          </table:table-cell>
          <table:covered-table-cell/>
          <table:table-cell office:value-type="float" office:value="1838658.93" table:style-name="ce20">
            <text:p>1838658,9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4:0201054:699</text:p>
          </table:table-cell>
          <table:covered-table-cell/>
          <table:table-cell office:value-type="float" office:value="2908060.52" table:style-name="ce20">
            <text:p>2908060,5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4:0201054:700</text:p>
          </table:table-cell>
          <table:covered-table-cell/>
          <table:table-cell office:value-type="float" office:value="2842310.99" table:style-name="ce20">
            <text:p>2842310,99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4:0201054:701</text:p>
          </table:table-cell>
          <table:covered-table-cell/>
          <table:table-cell office:value-type="float" office:value="1848040.06" table:style-name="ce20">
            <text:p>184804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4:0201054:702</text:p>
          </table:table-cell>
          <table:covered-table-cell/>
          <table:table-cell office:value-type="float" office:value="1848040.06" table:style-name="ce20">
            <text:p>184804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4:0201054:703</text:p>
          </table:table-cell>
          <table:covered-table-cell/>
          <table:table-cell office:value-type="float" office:value="1852728.68" table:style-name="ce20">
            <text:p>1852728,6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4:0201054:704</text:p>
          </table:table-cell>
          <table:covered-table-cell/>
          <table:table-cell office:value-type="float" office:value="1848040.06" table:style-name="ce20">
            <text:p>184804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4:0201054:705</text:p>
          </table:table-cell>
          <table:covered-table-cell/>
          <table:table-cell office:value-type="float" office:value="2709919.6" table:style-name="ce20">
            <text:p>2709919,6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4:0201054:706</text:p>
          </table:table-cell>
          <table:covered-table-cell/>
          <table:table-cell office:value-type="float" office:value="1848040.06" table:style-name="ce20">
            <text:p>184804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4:0201054:707</text:p>
          </table:table-cell>
          <table:covered-table-cell/>
          <table:table-cell office:value-type="float" office:value="1848040.06" table:style-name="ce20">
            <text:p>184804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4:0201054:708</text:p>
          </table:table-cell>
          <table:covered-table-cell/>
          <table:table-cell office:value-type="float" office:value="2908060.52" table:style-name="ce20">
            <text:p>2908060,5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4:0201054:709</text:p>
          </table:table-cell>
          <table:covered-table-cell/>
          <table:table-cell office:value-type="float" office:value="3875653.36" table:style-name="ce20">
            <text:p>3875653,3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4:0201054:710</text:p>
          </table:table-cell>
          <table:covered-table-cell/>
          <table:table-cell office:value-type="float" office:value="2842310.99" table:style-name="ce20">
            <text:p>2842310,99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4:0201054:711</text:p>
          </table:table-cell>
          <table:covered-table-cell/>
          <table:table-cell office:value-type="float" office:value="1848040.06" table:style-name="ce20">
            <text:p>184804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4:0201054:712</text:p>
          </table:table-cell>
          <table:covered-table-cell/>
          <table:table-cell office:value-type="float" office:value="1848040.06" table:style-name="ce20">
            <text:p>184804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4:0201054:713</text:p>
          </table:table-cell>
          <table:covered-table-cell/>
          <table:table-cell office:value-type="float" office:value="1852728.68" table:style-name="ce20">
            <text:p>1852728,6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4:0201054:714</text:p>
          </table:table-cell>
          <table:covered-table-cell/>
          <table:table-cell office:value-type="float" office:value="1848040.06" table:style-name="ce20">
            <text:p>184804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4:0201054:715</text:p>
          </table:table-cell>
          <table:covered-table-cell/>
          <table:table-cell office:value-type="float" office:value="2709919.6" table:style-name="ce20">
            <text:p>2709919,6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4:0201054:716</text:p>
          </table:table-cell>
          <table:covered-table-cell/>
          <table:table-cell office:value-type="float" office:value="1848040.06" table:style-name="ce20">
            <text:p>184804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4:0201054:717</text:p>
          </table:table-cell>
          <table:covered-table-cell/>
          <table:table-cell office:value-type="float" office:value="1848040.06" table:style-name="ce20">
            <text:p>184804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4:0201054:718</text:p>
          </table:table-cell>
          <table:covered-table-cell/>
          <table:table-cell office:value-type="float" office:value="2908060.52" table:style-name="ce20">
            <text:p>2908060,5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4:0201054:719</text:p>
          </table:table-cell>
          <table:covered-table-cell/>
          <table:table-cell office:value-type="float" office:value="2842310.99" table:style-name="ce20">
            <text:p>2842310,99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4:0201054:720</text:p>
          </table:table-cell>
          <table:covered-table-cell/>
          <table:table-cell office:value-type="float" office:value="3867491.52" table:style-name="ce20">
            <text:p>3867491,5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4:0201054:721</text:p>
          </table:table-cell>
          <table:covered-table-cell/>
          <table:table-cell office:value-type="float" office:value="1848040.06" table:style-name="ce20">
            <text:p>184804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4:0201054:722</text:p>
          </table:table-cell>
          <table:covered-table-cell/>
          <table:table-cell office:value-type="float" office:value="1848040.06" table:style-name="ce20">
            <text:p>184804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4:0201054:723</text:p>
          </table:table-cell>
          <table:covered-table-cell/>
          <table:table-cell office:value-type="float" office:value="1852728.68" table:style-name="ce20">
            <text:p>1852728,6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4:0201054:724</text:p>
          </table:table-cell>
          <table:covered-table-cell/>
          <table:table-cell office:value-type="float" office:value="1848040.06" table:style-name="ce20">
            <text:p>184804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4:0201054:725</text:p>
          </table:table-cell>
          <table:covered-table-cell/>
          <table:table-cell office:value-type="float" office:value="2709919.6" table:style-name="ce20">
            <text:p>2709919,6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4:0201054:726</text:p>
          </table:table-cell>
          <table:covered-table-cell/>
          <table:table-cell office:value-type="float" office:value="1848040.06" table:style-name="ce20">
            <text:p>184804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4:0201054:727</text:p>
          </table:table-cell>
          <table:covered-table-cell/>
          <table:table-cell office:value-type="float" office:value="1848040.06" table:style-name="ce20">
            <text:p>184804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4:0201054:728</text:p>
          </table:table-cell>
          <table:covered-table-cell/>
          <table:table-cell office:value-type="float" office:value="2908060.52" table:style-name="ce20">
            <text:p>2908060,5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4:0201054:729</text:p>
          </table:table-cell>
          <table:covered-table-cell/>
          <table:table-cell office:value-type="float" office:value="2842310.99" table:style-name="ce20">
            <text:p>2842310,99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4:0201054:730</text:p>
          </table:table-cell>
          <table:covered-table-cell/>
          <table:table-cell office:value-type="float" office:value="1848040.06" table:style-name="ce20">
            <text:p>184804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4:0201054:731</text:p>
          </table:table-cell>
          <table:covered-table-cell/>
          <table:table-cell office:value-type="float" office:value="1833966.05" table:style-name="ce20">
            <text:p>1833966,0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34:0201054:732</text:p>
          </table:table-cell>
          <table:covered-table-cell/>
          <table:table-cell office:value-type="float" office:value="1848040.06" table:style-name="ce20">
            <text:p>184804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34:0201054:733</text:p>
          </table:table-cell>
          <table:covered-table-cell/>
          <table:table-cell office:value-type="float" office:value="1852728.68" table:style-name="ce20">
            <text:p>1852728,6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34:0201054:734</text:p>
          </table:table-cell>
          <table:covered-table-cell/>
          <table:table-cell office:value-type="float" office:value="1848040.06" table:style-name="ce20">
            <text:p>184804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34:0201054:735</text:p>
          </table:table-cell>
          <table:covered-table-cell/>
          <table:table-cell office:value-type="float" office:value="2709919.6" table:style-name="ce20">
            <text:p>2709919,6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34:0201054:736</text:p>
          </table:table-cell>
          <table:covered-table-cell/>
          <table:table-cell office:value-type="float" office:value="1848040.06" table:style-name="ce20">
            <text:p>184804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34:0201054:737</text:p>
          </table:table-cell>
          <table:covered-table-cell/>
          <table:table-cell office:value-type="float" office:value="1848040.06" table:style-name="ce20">
            <text:p>184804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34:0201054:738</text:p>
          </table:table-cell>
          <table:covered-table-cell/>
          <table:table-cell office:value-type="float" office:value="2908060.52" table:style-name="ce20">
            <text:p>2908060,5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34:0201054:739</text:p>
          </table:table-cell>
          <table:covered-table-cell/>
          <table:table-cell office:value-type="float" office:value="2842310.99" table:style-name="ce20">
            <text:p>2842310,99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34:0201054:740</text:p>
          </table:table-cell>
          <table:covered-table-cell/>
          <table:table-cell office:value-type="float" office:value="1848040.06" table:style-name="ce20">
            <text:p>184804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34:0201054:741</text:p>
          </table:table-cell>
          <table:covered-table-cell/>
          <table:table-cell office:value-type="float" office:value="1848040.06" table:style-name="ce20">
            <text:p>184804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34:0201054:742</text:p>
          </table:table-cell>
          <table:covered-table-cell/>
          <table:table-cell office:value-type="float" office:value="1843350.4" table:style-name="ce20">
            <text:p>1843350,4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34:0201054:743</text:p>
          </table:table-cell>
          <table:covered-table-cell/>
          <table:table-cell office:value-type="float" office:value="1852728.68" table:style-name="ce20">
            <text:p>1852728,6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34:0201054:744</text:p>
          </table:table-cell>
          <table:covered-table-cell/>
          <table:table-cell office:value-type="float" office:value="1848040.06" table:style-name="ce20">
            <text:p>184804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34:0201054:745</text:p>
          </table:table-cell>
          <table:covered-table-cell/>
          <table:table-cell office:value-type="float" office:value="2709919.6" table:style-name="ce20">
            <text:p>2709919,6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34:0201054:746</text:p>
          </table:table-cell>
          <table:covered-table-cell/>
          <table:table-cell office:value-type="float" office:value="1848040.06" table:style-name="ce20">
            <text:p>184804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34:0201054:747</text:p>
          </table:table-cell>
          <table:covered-table-cell/>
          <table:table-cell office:value-type="float" office:value="1848040.06" table:style-name="ce20">
            <text:p>184804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34:0201054:748</text:p>
          </table:table-cell>
          <table:covered-table-cell/>
          <table:table-cell office:value-type="float" office:value="2908060.52" table:style-name="ce20">
            <text:p>2908060,5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34:0201054:749</text:p>
          </table:table-cell>
          <table:covered-table-cell/>
          <table:table-cell office:value-type="float" office:value="2842310.99" table:style-name="ce20">
            <text:p>2842310,99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34:0201054:750</text:p>
          </table:table-cell>
          <table:covered-table-cell/>
          <table:table-cell office:value-type="float" office:value="1848040.06" table:style-name="ce20">
            <text:p>184804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34:0201054:751</text:p>
          </table:table-cell>
          <table:covered-table-cell/>
          <table:table-cell office:value-type="float" office:value="1848040.06" table:style-name="ce20">
            <text:p>184804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34:0201054:752</text:p>
          </table:table-cell>
          <table:covered-table-cell/>
          <table:table-cell office:value-type="float" office:value="1852728.68" table:style-name="ce20">
            <text:p>1852728,6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34:0201054:753</text:p>
          </table:table-cell>
          <table:covered-table-cell/>
          <table:table-cell office:value-type="float" office:value="1833966.05" table:style-name="ce20">
            <text:p>1833966,0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34:0201054:754</text:p>
          </table:table-cell>
          <table:covered-table-cell/>
          <table:table-cell office:value-type="float" office:value="1848040.06" table:style-name="ce20">
            <text:p>184804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34:0201054:755</text:p>
          </table:table-cell>
          <table:covered-table-cell/>
          <table:table-cell office:value-type="float" office:value="2709919.6" table:style-name="ce20">
            <text:p>2709919,6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34:0201054:756</text:p>
          </table:table-cell>
          <table:covered-table-cell/>
          <table:table-cell office:value-type="float" office:value="1848040.06" table:style-name="ce20">
            <text:p>184804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34:0201054:757</text:p>
          </table:table-cell>
          <table:covered-table-cell/>
          <table:table-cell office:value-type="float" office:value="1848040.06" table:style-name="ce20">
            <text:p>184804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34:0201054:758</text:p>
          </table:table-cell>
          <table:covered-table-cell/>
          <table:table-cell office:value-type="float" office:value="2908060.52" table:style-name="ce20">
            <text:p>2908060,5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34:0201054:759</text:p>
          </table:table-cell>
          <table:covered-table-cell/>
          <table:table-cell office:value-type="float" office:value="2842310.99" table:style-name="ce20">
            <text:p>2842310,99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34:0201054:760</text:p>
          </table:table-cell>
          <table:covered-table-cell/>
          <table:table-cell office:value-type="float" office:value="1848040.06" table:style-name="ce20">
            <text:p>184804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34:0201054:761</text:p>
          </table:table-cell>
          <table:covered-table-cell/>
          <table:table-cell office:value-type="float" office:value="1848040.06" table:style-name="ce20">
            <text:p>184804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34:0201054:762</text:p>
          </table:table-cell>
          <table:covered-table-cell/>
          <table:table-cell office:value-type="float" office:value="1852728.68" table:style-name="ce20">
            <text:p>1852728,6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34:0201054:763</text:p>
          </table:table-cell>
          <table:covered-table-cell/>
          <table:table-cell office:value-type="float" office:value="1848040.06" table:style-name="ce20">
            <text:p>184804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34:0201054:764</text:p>
          </table:table-cell>
          <table:covered-table-cell/>
          <table:table-cell office:value-type="float" office:value="3875653.36" table:style-name="ce20">
            <text:p>3875653,3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34:0201054:765</text:p>
          </table:table-cell>
          <table:covered-table-cell/>
          <table:table-cell office:value-type="float" office:value="2709919.6" table:style-name="ce20">
            <text:p>2709919,6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34:0201054:766</text:p>
          </table:table-cell>
          <table:covered-table-cell/>
          <table:table-cell office:value-type="float" office:value="1848040.06" table:style-name="ce20">
            <text:p>184804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34:0201054:767</text:p>
          </table:table-cell>
          <table:covered-table-cell/>
          <table:table-cell office:value-type="float" office:value="1848040.06" table:style-name="ce20">
            <text:p>184804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34:0201054:768</text:p>
          </table:table-cell>
          <table:covered-table-cell/>
          <table:table-cell office:value-type="float" office:value="2908060.52" table:style-name="ce20">
            <text:p>2908060,5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34:0201054:769</text:p>
          </table:table-cell>
          <table:covered-table-cell/>
          <table:table-cell office:value-type="float" office:value="2842310.99" table:style-name="ce20">
            <text:p>2842310,99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34:0201054:770</text:p>
          </table:table-cell>
          <table:covered-table-cell/>
          <table:table-cell office:value-type="float" office:value="1848040.06" table:style-name="ce20">
            <text:p>184804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34:0201054:771</text:p>
          </table:table-cell>
          <table:covered-table-cell/>
          <table:table-cell office:value-type="float" office:value="1848040.06" table:style-name="ce20">
            <text:p>184804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34:0201054:772</text:p>
          </table:table-cell>
          <table:covered-table-cell/>
          <table:table-cell office:value-type="float" office:value="1852728.68" table:style-name="ce20">
            <text:p>1852728,6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34:0201054:773</text:p>
          </table:table-cell>
          <table:covered-table-cell/>
          <table:table-cell office:value-type="float" office:value="1848040.06" table:style-name="ce20">
            <text:p>184804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34:0201054:774</text:p>
          </table:table-cell>
          <table:covered-table-cell/>
          <table:table-cell office:value-type="float" office:value="2709919.6" table:style-name="ce20">
            <text:p>2709919,6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34:0201054:775</text:p>
          </table:table-cell>
          <table:covered-table-cell/>
          <table:table-cell office:value-type="float" office:value="3875653.36" table:style-name="ce20">
            <text:p>3875653,3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34:0201054:776</text:p>
          </table:table-cell>
          <table:covered-table-cell/>
          <table:table-cell office:value-type="float" office:value="1848040.06" table:style-name="ce20">
            <text:p>184804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34:0201054:777</text:p>
          </table:table-cell>
          <table:covered-table-cell/>
          <table:table-cell office:value-type="float" office:value="1848040.06" table:style-name="ce20">
            <text:p>184804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34:0201054:778</text:p>
          </table:table-cell>
          <table:covered-table-cell/>
          <table:table-cell office:value-type="float" office:value="2908060.52" table:style-name="ce20">
            <text:p>2908060,5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34:0201054:779</text:p>
          </table:table-cell>
          <table:covered-table-cell/>
          <table:table-cell office:value-type="float" office:value="2842310.99" table:style-name="ce20">
            <text:p>2842310,99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34:0201054:780</text:p>
          </table:table-cell>
          <table:covered-table-cell/>
          <table:table-cell office:value-type="float" office:value="1848040.06" table:style-name="ce20">
            <text:p>184804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34:0201054:781</text:p>
          </table:table-cell>
          <table:covered-table-cell/>
          <table:table-cell office:value-type="float" office:value="1848040.06" table:style-name="ce20">
            <text:p>184804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34:0201054:782</text:p>
          </table:table-cell>
          <table:covered-table-cell/>
          <table:table-cell office:value-type="float" office:value="1852728.68" table:style-name="ce20">
            <text:p>1852728,6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34:0201054:783</text:p>
          </table:table-cell>
          <table:covered-table-cell/>
          <table:table-cell office:value-type="float" office:value="1848040.06" table:style-name="ce20">
            <text:p>184804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34:0201054:784</text:p>
          </table:table-cell>
          <table:covered-table-cell/>
          <table:table-cell office:value-type="float" office:value="2709919.6" table:style-name="ce20">
            <text:p>2709919,6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34:0201054:785</text:p>
          </table:table-cell>
          <table:covered-table-cell/>
          <table:table-cell office:value-type="float" office:value="1848040.06" table:style-name="ce20">
            <text:p>184804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34:0201054:786</text:p>
          </table:table-cell>
          <table:covered-table-cell/>
          <table:table-cell office:value-type="float" office:value="1829272.11" table:style-name="ce20">
            <text:p>1829272,11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34:0201054:787</text:p>
          </table:table-cell>
          <table:covered-table-cell/>
          <table:table-cell office:value-type="float" office:value="1848040.06" table:style-name="ce20">
            <text:p>184804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34:0201054:788</text:p>
          </table:table-cell>
          <table:covered-table-cell/>
          <table:table-cell office:value-type="float" office:value="2908060.52" table:style-name="ce20">
            <text:p>2908060,5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34:0201054:789</text:p>
          </table:table-cell>
          <table:covered-table-cell/>
          <table:table-cell office:value-type="float" office:value="2842310.99" table:style-name="ce20">
            <text:p>2842310,99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34:0201054:790</text:p>
          </table:table-cell>
          <table:covered-table-cell/>
          <table:table-cell office:value-type="float" office:value="1848040.06" table:style-name="ce20">
            <text:p>184804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34:0201054:791</text:p>
          </table:table-cell>
          <table:covered-table-cell/>
          <table:table-cell office:value-type="float" office:value="1848040.06" table:style-name="ce20">
            <text:p>184804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34:0201054:792</text:p>
          </table:table-cell>
          <table:covered-table-cell/>
          <table:table-cell office:value-type="float" office:value="1852728.68" table:style-name="ce20">
            <text:p>1852728,6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6:34:0201054:793</text:p>
          </table:table-cell>
          <table:covered-table-cell/>
          <table:table-cell office:value-type="float" office:value="1848040.06" table:style-name="ce20">
            <text:p>184804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6:34:0201054:794</text:p>
          </table:table-cell>
          <table:covered-table-cell/>
          <table:table-cell office:value-type="float" office:value="2709919.6" table:style-name="ce20">
            <text:p>2709919,6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6:34:0201054:795</text:p>
          </table:table-cell>
          <table:covered-table-cell/>
          <table:table-cell office:value-type="float" office:value="1848040.06" table:style-name="ce20">
            <text:p>184804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6:34:0201054:796</text:p>
          </table:table-cell>
          <table:covered-table-cell/>
          <table:table-cell office:value-type="float" office:value="1848040.06" table:style-name="ce20">
            <text:p>184804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6:34:0201054:797</text:p>
          </table:table-cell>
          <table:covered-table-cell/>
          <table:table-cell office:value-type="float" office:value="1852728.68" table:style-name="ce20">
            <text:p>1852728,6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6:34:0201054:798</text:p>
          </table:table-cell>
          <table:covered-table-cell/>
          <table:table-cell office:value-type="float" office:value="2908060.52" table:style-name="ce20">
            <text:p>2908060,5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6:34:0201054:799</text:p>
          </table:table-cell>
          <table:covered-table-cell/>
          <table:table-cell office:value-type="float" office:value="2842310.99" table:style-name="ce20">
            <text:p>2842310,99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6:34:0201054:800</text:p>
          </table:table-cell>
          <table:covered-table-cell/>
          <table:table-cell office:value-type="float" office:value="1848040.06" table:style-name="ce20">
            <text:p>184804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6:34:0201054:801</text:p>
          </table:table-cell>
          <table:covered-table-cell/>
          <table:table-cell office:value-type="float" office:value="1848040.06" table:style-name="ce20">
            <text:p>184804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6:34:0201054:802</text:p>
          </table:table-cell>
          <table:covered-table-cell/>
          <table:table-cell office:value-type="float" office:value="1852728.68" table:style-name="ce20">
            <text:p>1852728,6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6:34:0201054:803</text:p>
          </table:table-cell>
          <table:covered-table-cell/>
          <table:table-cell office:value-type="float" office:value="1848040.06" table:style-name="ce20">
            <text:p>184804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6:34:0201054:804</text:p>
          </table:table-cell>
          <table:covered-table-cell/>
          <table:table-cell office:value-type="float" office:value="2709919.6" table:style-name="ce20">
            <text:p>2709919,6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6:34:0201054:805</text:p>
          </table:table-cell>
          <table:covered-table-cell/>
          <table:table-cell office:value-type="float" office:value="1848040.06" table:style-name="ce20">
            <text:p>184804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6:34:0201054:806</text:p>
          </table:table-cell>
          <table:covered-table-cell/>
          <table:table-cell office:value-type="float" office:value="1848040.06" table:style-name="ce20">
            <text:p>184804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6:34:0201054:807</text:p>
          </table:table-cell>
          <table:covered-table-cell/>
          <table:table-cell office:value-type="float" office:value="2908060.52" table:style-name="ce20">
            <text:p>2908060,5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6:34:0201054:808</text:p>
          </table:table-cell>
          <table:covered-table-cell/>
          <table:table-cell office:value-type="float" office:value="1707212.19" table:style-name="ce20">
            <text:p>1707212,19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6:34:0201054:809</text:p>
          </table:table-cell>
          <table:covered-table-cell/>
          <table:table-cell office:value-type="float" office:value="1838658.93" table:style-name="ce20">
            <text:p>1838658,9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6:34:0201054:810</text:p>
          </table:table-cell>
          <table:covered-table-cell/>
          <table:table-cell office:value-type="float" office:value="2842310.99" table:style-name="ce20">
            <text:p>2842310,99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6:34:0201054:811</text:p>
          </table:table-cell>
          <table:covered-table-cell/>
          <table:table-cell office:value-type="float" office:value="1848040.06" table:style-name="ce20">
            <text:p>184804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6:34:0201054:812</text:p>
          </table:table-cell>
          <table:covered-table-cell/>
          <table:table-cell office:value-type="float" office:value="1848040.06" table:style-name="ce20">
            <text:p>184804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6:34:0201054:813</text:p>
          </table:table-cell>
          <table:covered-table-cell/>
          <table:table-cell office:value-type="float" office:value="1852728.68" table:style-name="ce20">
            <text:p>1852728,6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6:34:0201054:814</text:p>
          </table:table-cell>
          <table:covered-table-cell/>
          <table:table-cell office:value-type="float" office:value="1848040.06" table:style-name="ce20">
            <text:p>184804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6:34:0201054:815</text:p>
          </table:table-cell>
          <table:covered-table-cell/>
          <table:table-cell office:value-type="float" office:value="2709919.6" table:style-name="ce20">
            <text:p>2709919,6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6:34:0201054:816</text:p>
          </table:table-cell>
          <table:covered-table-cell/>
          <table:table-cell office:value-type="float" office:value="1848040.06" table:style-name="ce20">
            <text:p>184804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6:34:0201054:817</text:p>
          </table:table-cell>
          <table:covered-table-cell/>
          <table:table-cell office:value-type="float" office:value="1848040.06" table:style-name="ce20">
            <text:p>184804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6:34:0201054:818</text:p>
          </table:table-cell>
          <table:covered-table-cell/>
          <table:table-cell office:value-type="float" office:value="2908060.52" table:style-name="ce20">
            <text:p>2908060,5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6:34:0201054:819</text:p>
          </table:table-cell>
          <table:covered-table-cell/>
          <table:table-cell office:value-type="float" office:value="2842310.99" table:style-name="ce20">
            <text:p>2842310,99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6:34:0201054:820</text:p>
          </table:table-cell>
          <table:covered-table-cell/>
          <table:table-cell office:value-type="float" office:value="3875653.36" table:style-name="ce20">
            <text:p>3875653,3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6:34:0201054:821</text:p>
          </table:table-cell>
          <table:covered-table-cell/>
          <table:table-cell office:value-type="float" office:value="1848040.06" table:style-name="ce20">
            <text:p>184804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6:34:0201054:822</text:p>
          </table:table-cell>
          <table:covered-table-cell/>
          <table:table-cell office:value-type="float" office:value="1848040.06" table:style-name="ce20">
            <text:p>184804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6:34:0201054:823</text:p>
          </table:table-cell>
          <table:covered-table-cell/>
          <table:table-cell office:value-type="float" office:value="1852728.68" table:style-name="ce20">
            <text:p>1852728,6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6:34:0201054:824</text:p>
          </table:table-cell>
          <table:covered-table-cell/>
          <table:table-cell office:value-type="float" office:value="1848040.06" table:style-name="ce20">
            <text:p>184804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6:34:0201054:825</text:p>
          </table:table-cell>
          <table:covered-table-cell/>
          <table:table-cell office:value-type="float" office:value="2709919.6" table:style-name="ce20">
            <text:p>2709919,6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6:34:0201054:826</text:p>
          </table:table-cell>
          <table:covered-table-cell/>
          <table:table-cell office:value-type="float" office:value="1848040.06" table:style-name="ce20">
            <text:p>184804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6:34:0201054:827</text:p>
          </table:table-cell>
          <table:covered-table-cell/>
          <table:table-cell office:value-type="float" office:value="1848040.06" table:style-name="ce20">
            <text:p>184804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6:34:0201054:828</text:p>
          </table:table-cell>
          <table:covered-table-cell/>
          <table:table-cell office:value-type="float" office:value="2908060.52" table:style-name="ce20">
            <text:p>2908060,5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6:34:0201054:829</text:p>
          </table:table-cell>
          <table:covered-table-cell/>
          <table:table-cell office:value-type="float" office:value="2842310.99" table:style-name="ce20">
            <text:p>2842310,99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6:34:0201054:830</text:p>
          </table:table-cell>
          <table:covered-table-cell/>
          <table:table-cell office:value-type="float" office:value="1848040.06" table:style-name="ce20">
            <text:p>184804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6:34:0201054:831</text:p>
          </table:table-cell>
          <table:covered-table-cell/>
          <table:table-cell office:value-type="float" office:value="3867491.52" table:style-name="ce20">
            <text:p>3867491,5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6:34:0201054:832</text:p>
          </table:table-cell>
          <table:covered-table-cell/>
          <table:table-cell office:value-type="float" office:value="1848040.06" table:style-name="ce20">
            <text:p>184804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6:34:0201054:833</text:p>
          </table:table-cell>
          <table:covered-table-cell/>
          <table:table-cell office:value-type="float" office:value="1852728.68" table:style-name="ce20">
            <text:p>1852728,6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36:34:0201054:834</text:p>
          </table:table-cell>
          <table:covered-table-cell/>
          <table:table-cell office:value-type="float" office:value="1848040.06" table:style-name="ce20">
            <text:p>184804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36:34:0201054:835</text:p>
          </table:table-cell>
          <table:covered-table-cell/>
          <table:table-cell office:value-type="float" office:value="2709919.6" table:style-name="ce20">
            <text:p>2709919,6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36:34:0201054:836</text:p>
          </table:table-cell>
          <table:covered-table-cell/>
          <table:table-cell office:value-type="float" office:value="1848040.06" table:style-name="ce20">
            <text:p>184804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36:34:0201054:837</text:p>
          </table:table-cell>
          <table:covered-table-cell/>
          <table:table-cell office:value-type="float" office:value="8059548.8399999999" table:style-name="ce20">
            <text:p>8059548,84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36:34:0201054:838</text:p>
          </table:table-cell>
          <table:covered-table-cell/>
          <table:table-cell office:value-type="float" office:value="1833966.05" table:style-name="ce20">
            <text:p>1833966,0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36:34:0201054:839</text:p>
          </table:table-cell>
          <table:covered-table-cell/>
          <table:table-cell office:value-type="float" office:value="1843350.4" table:style-name="ce20">
            <text:p>1843350,4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36:34:0201054:840</text:p>
          </table:table-cell>
          <table:covered-table-cell/>
          <table:table-cell office:value-type="float" office:value="1833966.05" table:style-name="ce20">
            <text:p>1833966,0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36:34:0201054:841</text:p>
          </table:table-cell>
          <table:covered-table-cell/>
          <table:table-cell office:value-type="float" office:value="3875653.36" table:style-name="ce20">
            <text:p>3875653,3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36:34:0201054:842</text:p>
          </table:table-cell>
          <table:covered-table-cell/>
          <table:table-cell office:value-type="float" office:value="3875653.36" table:style-name="ce20">
            <text:p>3875653,3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36:34:0201054:843</text:p>
          </table:table-cell>
          <table:covered-table-cell/>
          <table:table-cell office:value-type="float" office:value="1829272.11" table:style-name="ce20">
            <text:p>1829272,11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36:34:0201054:844</text:p>
          </table:table-cell>
          <table:covered-table-cell/>
          <table:table-cell office:value-type="float" office:value="1852728.68" table:style-name="ce20">
            <text:p>1852728,6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36:34:0201054:845</text:p>
          </table:table-cell>
          <table:covered-table-cell/>
          <table:table-cell office:value-type="float" office:value="1715947.84" table:style-name="ce20">
            <text:p>1715947,84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36:34:0201054:846</text:p>
          </table:table-cell>
          <table:covered-table-cell/>
          <table:table-cell office:value-type="float" office:value="1838658.93" table:style-name="ce20">
            <text:p>1838658,9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36:34:0201054:847</text:p>
          </table:table-cell>
          <table:covered-table-cell/>
          <table:table-cell office:value-type="float" office:value="3875653.36" table:style-name="ce20">
            <text:p>3875653,3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36:34:0201054:848</text:p>
          </table:table-cell>
          <table:covered-table-cell/>
          <table:table-cell office:value-type="float" office:value="3867491.52" table:style-name="ce20">
            <text:p>3867491,5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36:34:0201054:849</text:p>
          </table:table-cell>
          <table:covered-table-cell/>
          <table:table-cell office:value-type="float" office:value="1833966.05" table:style-name="ce20">
            <text:p>1833966,0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36:34:0201054:850</text:p>
          </table:table-cell>
          <table:covered-table-cell/>
          <table:table-cell office:value-type="float" office:value="1843350.4" table:style-name="ce20">
            <text:p>1843350,4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36:34:0201054:851</text:p>
          </table:table-cell>
          <table:covered-table-cell/>
          <table:table-cell office:value-type="float" office:value="1833966.05" table:style-name="ce20">
            <text:p>1833966,0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36:34:0201054:852</text:p>
          </table:table-cell>
          <table:covered-table-cell/>
          <table:table-cell office:value-type="float" office:value="3875653.36" table:style-name="ce20">
            <text:p>3875653,3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36:34:0201054:853</text:p>
          </table:table-cell>
          <table:covered-table-cell/>
          <table:table-cell office:value-type="float" office:value="3875653.36" table:style-name="ce20">
            <text:p>3875653,3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36:34:0201054:854</text:p>
          </table:table-cell>
          <table:covered-table-cell/>
          <table:table-cell office:value-type="float" office:value="1829272.11" table:style-name="ce20">
            <text:p>1829272,11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36:34:0201054:855</text:p>
          </table:table-cell>
          <table:covered-table-cell/>
          <table:table-cell office:value-type="float" office:value="1852728.68" table:style-name="ce20">
            <text:p>1852728,6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36:34:0201054:856</text:p>
          </table:table-cell>
          <table:covered-table-cell/>
          <table:table-cell office:value-type="float" office:value="1707212.19" table:style-name="ce20">
            <text:p>1707212,19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36:34:0201054:857</text:p>
          </table:table-cell>
          <table:covered-table-cell/>
          <table:table-cell office:value-type="float" office:value="1838658.93" table:style-name="ce20">
            <text:p>1838658,9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2">
            <text:p>36:34:0201054:858</text:p>
          </table:table-cell>
          <table:covered-table-cell/>
          <table:table-cell office:value-type="float" office:value="3875653.36" table:style-name="ce20">
            <text:p>3875653,3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2">
            <text:p>36:34:0201054:859</text:p>
          </table:table-cell>
          <table:covered-table-cell/>
          <table:table-cell office:value-type="float" office:value="3867491.52" table:style-name="ce20">
            <text:p>3867491,5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2">
            <text:p>36:34:0201054:860</text:p>
          </table:table-cell>
          <table:covered-table-cell/>
          <table:table-cell office:value-type="float" office:value="1833966.05" table:style-name="ce20">
            <text:p>1833966,0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2">
            <text:p>36:34:0201054:861</text:p>
          </table:table-cell>
          <table:covered-table-cell/>
          <table:table-cell office:value-type="float" office:value="1843350.4" table:style-name="ce20">
            <text:p>1843350,4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2">
            <text:p>36:34:0201054:862</text:p>
          </table:table-cell>
          <table:covered-table-cell/>
          <table:table-cell office:value-type="float" office:value="1833966.05" table:style-name="ce20">
            <text:p>1833966,0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2">
            <text:p>36:34:0201054:863</text:p>
          </table:table-cell>
          <table:covered-table-cell/>
          <table:table-cell office:value-type="float" office:value="3875653.36" table:style-name="ce20">
            <text:p>3875653,3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2">
            <text:p>36:34:0201054:864</text:p>
          </table:table-cell>
          <table:covered-table-cell/>
          <table:table-cell office:value-type="float" office:value="3875653.36" table:style-name="ce20">
            <text:p>3875653,3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2">
            <text:p>36:34:0201054:865</text:p>
          </table:table-cell>
          <table:covered-table-cell/>
          <table:table-cell office:value-type="float" office:value="1829272.11" table:style-name="ce20">
            <text:p>1829272,11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2">
            <text:p>36:34:0201054:866</text:p>
          </table:table-cell>
          <table:covered-table-cell/>
          <table:table-cell office:value-type="float" office:value="1852728.68" table:style-name="ce20">
            <text:p>1852728,6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2">
            <text:p>36:34:0201054:867</text:p>
          </table:table-cell>
          <table:covered-table-cell/>
          <table:table-cell office:value-type="float" office:value="3607788.93" table:style-name="ce20">
            <text:p>3607788,9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2">
            <text:p>36:34:0201054:868</text:p>
          </table:table-cell>
          <table:covered-table-cell/>
          <table:table-cell office:value-type="float" office:value="1838658.93" table:style-name="ce20">
            <text:p>1838658,9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2">
            <text:p>36:34:0201054:869</text:p>
          </table:table-cell>
          <table:covered-table-cell/>
          <table:table-cell office:value-type="float" office:value="3875653.36" table:style-name="ce20">
            <text:p>3875653,3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2">
            <text:p>36:34:0201054:870</text:p>
          </table:table-cell>
          <table:covered-table-cell/>
          <table:table-cell office:value-type="float" office:value="3867491.52" table:style-name="ce20">
            <text:p>3867491,5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2">
            <text:p>36:34:0201054:871</text:p>
          </table:table-cell>
          <table:covered-table-cell/>
          <table:table-cell office:value-type="float" office:value="1833966.05" table:style-name="ce20">
            <text:p>1833966,0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2">
            <text:p>36:34:0201054:872</text:p>
          </table:table-cell>
          <table:covered-table-cell/>
          <table:table-cell office:value-type="float" office:value="1843350.4" table:style-name="ce20">
            <text:p>1843350,4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2">
            <text:p>36:34:0201054:873</text:p>
          </table:table-cell>
          <table:covered-table-cell/>
          <table:table-cell office:value-type="float" office:value="1833966.05" table:style-name="ce20">
            <text:p>1833966,0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2">
            <text:p>36:34:0201054:874</text:p>
          </table:table-cell>
          <table:covered-table-cell/>
          <table:table-cell office:value-type="float" office:value="3875653.36" table:style-name="ce20">
            <text:p>3875653,3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2">
            <text:p>36:34:0201054:875</text:p>
          </table:table-cell>
          <table:covered-table-cell/>
          <table:table-cell office:value-type="float" office:value="3875653.36" table:style-name="ce20">
            <text:p>3875653,3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2">
            <text:p>36:34:0201054:876</text:p>
          </table:table-cell>
          <table:covered-table-cell/>
          <table:table-cell office:value-type="float" office:value="1829272.11" table:style-name="ce20">
            <text:p>1829272,11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2">
            <text:p>36:34:0201054:877</text:p>
          </table:table-cell>
          <table:covered-table-cell/>
          <table:table-cell office:value-type="float" office:value="1852728.68" table:style-name="ce20">
            <text:p>1852728,6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2">
            <text:p>36:34:0201054:878</text:p>
          </table:table-cell>
          <table:covered-table-cell/>
          <table:table-cell office:value-type="float" office:value="3603990.26" table:style-name="ce20">
            <text:p>3603990,2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2">
            <text:p>36:34:0201054:879</text:p>
          </table:table-cell>
          <table:covered-table-cell/>
          <table:table-cell office:value-type="float" office:value="1838658.93" table:style-name="ce20">
            <text:p>1838658,9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2">
            <text:p>36:34:0201054:880</text:p>
          </table:table-cell>
          <table:covered-table-cell/>
          <table:table-cell office:value-type="float" office:value="3875653.36" table:style-name="ce20">
            <text:p>3875653,3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2">
            <text:p>36:34:0201054:881</text:p>
          </table:table-cell>
          <table:covered-table-cell/>
          <table:table-cell office:value-type="float" office:value="3867491.52" table:style-name="ce20">
            <text:p>3867491,5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2">
            <text:p>36:34:0201054:882</text:p>
          </table:table-cell>
          <table:covered-table-cell/>
          <table:table-cell office:value-type="float" office:value="1833966.05" table:style-name="ce20">
            <text:p>1833966,0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2">
            <text:p>36:34:0201054:883</text:p>
          </table:table-cell>
          <table:covered-table-cell/>
          <table:table-cell office:value-type="float" office:value="1843350.4" table:style-name="ce20">
            <text:p>1843350,4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2">
            <text:p>36:34:0201054:884</text:p>
          </table:table-cell>
          <table:covered-table-cell/>
          <table:table-cell office:value-type="float" office:value="1833966.05" table:style-name="ce20">
            <text:p>1833966,0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2">
            <text:p>36:34:0201054:885</text:p>
          </table:table-cell>
          <table:covered-table-cell/>
          <table:table-cell office:value-type="float" office:value="3875653.36" table:style-name="ce20">
            <text:p>3875653,3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2">
            <text:p>36:34:0201054:886</text:p>
          </table:table-cell>
          <table:covered-table-cell/>
          <table:table-cell office:value-type="float" office:value="3875653.36" table:style-name="ce20">
            <text:p>3875653,3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2" table:number-rows-spanned="1" table:style-name="ce2">
            <text:p>36:34:0201054:887</text:p>
          </table:table-cell>
          <table:covered-table-cell/>
          <table:table-cell office:value-type="float" office:value="1829272.11" table:style-name="ce20">
            <text:p>1829272,11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2" table:number-rows-spanned="1" table:style-name="ce2">
            <text:p>36:34:0201054:888</text:p>
          </table:table-cell>
          <table:covered-table-cell/>
          <table:table-cell office:value-type="float" office:value="1852728.68" table:style-name="ce20">
            <text:p>1852728,6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2" table:number-rows-spanned="1" table:style-name="ce2">
            <text:p>36:34:0201054:889</text:p>
          </table:table-cell>
          <table:covered-table-cell/>
          <table:table-cell office:value-type="float" office:value="1702842.38" table:style-name="ce20">
            <text:p>1702842,3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2" table:number-rows-spanned="1" table:style-name="ce2">
            <text:p>36:34:0201054:890</text:p>
          </table:table-cell>
          <table:covered-table-cell/>
          <table:table-cell office:value-type="float" office:value="1838658.93" table:style-name="ce20">
            <text:p>1838658,9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2" table:number-rows-spanned="1" table:style-name="ce2">
            <text:p>36:34:0201054:891</text:p>
          </table:table-cell>
          <table:covered-table-cell/>
          <table:table-cell office:value-type="float" office:value="3875653.36" table:style-name="ce20">
            <text:p>3875653,3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2" table:number-rows-spanned="1" table:style-name="ce2">
            <text:p>36:34:0201054:892</text:p>
          </table:table-cell>
          <table:covered-table-cell/>
          <table:table-cell office:value-type="float" office:value="3867491.52" table:style-name="ce20">
            <text:p>3867491,5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2" table:number-rows-spanned="1" table:style-name="ce2">
            <text:p>36:34:0201054:893</text:p>
          </table:table-cell>
          <table:covered-table-cell/>
          <table:table-cell office:value-type="float" office:value="1833966.05" table:style-name="ce20">
            <text:p>1833966,0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2" table:number-rows-spanned="1" table:style-name="ce2">
            <text:p>36:34:0201054:894</text:p>
          </table:table-cell>
          <table:covered-table-cell/>
          <table:table-cell office:value-type="float" office:value="1843350.4" table:style-name="ce20">
            <text:p>1843350,4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2" table:number-rows-spanned="1" table:style-name="ce2">
            <text:p>36:34:0201054:895</text:p>
          </table:table-cell>
          <table:covered-table-cell/>
          <table:table-cell office:value-type="float" office:value="1833966.05" table:style-name="ce20">
            <text:p>1833966,0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2" table:number-rows-spanned="1" table:style-name="ce2">
            <text:p>36:34:0201054:896</text:p>
          </table:table-cell>
          <table:covered-table-cell/>
          <table:table-cell office:value-type="float" office:value="3875653.36" table:style-name="ce20">
            <text:p>3875653,3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2" table:number-rows-spanned="1" table:style-name="ce2">
            <text:p>36:34:0201054:897</text:p>
          </table:table-cell>
          <table:covered-table-cell/>
          <table:table-cell office:value-type="float" office:value="3875653.36" table:style-name="ce20">
            <text:p>3875653,3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2" table:number-rows-spanned="1" table:style-name="ce2">
            <text:p>36:34:0201054:898</text:p>
          </table:table-cell>
          <table:covered-table-cell/>
          <table:table-cell office:value-type="float" office:value="1829272.11" table:style-name="ce20">
            <text:p>1829272,11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2" table:number-rows-spanned="1" table:style-name="ce2">
            <text:p>36:34:0201054:899</text:p>
          </table:table-cell>
          <table:covered-table-cell/>
          <table:table-cell office:value-type="float" office:value="1852728.68" table:style-name="ce20">
            <text:p>1852728,6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2" table:number-rows-spanned="1" table:style-name="ce2">
            <text:p>36:34:0201054:900</text:p>
          </table:table-cell>
          <table:covered-table-cell/>
          <table:table-cell office:value-type="float" office:value="1724677.81" table:style-name="ce20">
            <text:p>1724677,81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2" table:number-rows-spanned="1" table:style-name="ce2">
            <text:p>36:34:0201054:901</text:p>
          </table:table-cell>
          <table:covered-table-cell/>
          <table:table-cell office:value-type="float" office:value="1838658.93" table:style-name="ce20">
            <text:p>1838658,9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2" table:number-rows-spanned="1" table:style-name="ce2">
            <text:p>36:34:0201054:902</text:p>
          </table:table-cell>
          <table:covered-table-cell/>
          <table:table-cell office:value-type="float" office:value="3875653.36" table:style-name="ce20">
            <text:p>3875653,3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2" table:number-rows-spanned="1" table:style-name="ce2">
            <text:p>36:34:0201054:903</text:p>
          </table:table-cell>
          <table:covered-table-cell/>
          <table:table-cell office:value-type="float" office:value="3867491.52" table:style-name="ce20">
            <text:p>3867491,5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2" table:number-rows-spanned="1" table:style-name="ce2">
            <text:p>36:34:0201054:904</text:p>
          </table:table-cell>
          <table:covered-table-cell/>
          <table:table-cell office:value-type="float" office:value="1833966.05" table:style-name="ce20">
            <text:p>1833966,0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2" table:number-rows-spanned="1" table:style-name="ce2">
            <text:p>36:34:0201054:905</text:p>
          </table:table-cell>
          <table:covered-table-cell/>
          <table:table-cell office:value-type="float" office:value="1843350.4" table:style-name="ce20">
            <text:p>1843350,4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2" table:number-rows-spanned="1" table:style-name="ce2">
            <text:p>36:34:0201054:906</text:p>
          </table:table-cell>
          <table:covered-table-cell/>
          <table:table-cell office:value-type="float" office:value="1833966.05" table:style-name="ce20">
            <text:p>1833966,0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2" table:number-rows-spanned="1" table:style-name="ce2">
            <text:p>36:34:0201054:907</text:p>
          </table:table-cell>
          <table:covered-table-cell/>
          <table:table-cell office:value-type="float" office:value="3875653.36" table:style-name="ce20">
            <text:p>3875653,3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2" table:number-rows-spanned="1" table:style-name="ce2">
            <text:p>36:34:0201054:908</text:p>
          </table:table-cell>
          <table:covered-table-cell/>
          <table:table-cell office:value-type="float" office:value="3875653.36" table:style-name="ce20">
            <text:p>3875653,3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2" table:number-rows-spanned="1" table:style-name="ce2">
            <text:p>36:34:0201054:909</text:p>
          </table:table-cell>
          <table:covered-table-cell/>
          <table:table-cell office:value-type="float" office:value="1829272.11" table:style-name="ce20">
            <text:p>1829272,11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2" table:number-rows-spanned="1" table:style-name="ce2">
            <text:p>36:34:0201054:910</text:p>
          </table:table-cell>
          <table:covered-table-cell/>
          <table:table-cell office:value-type="float" office:value="1852728.68" table:style-name="ce20">
            <text:p>1852728,6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2" table:number-rows-spanned="1" table:style-name="ce2">
            <text:p>36:34:0201054:911</text:p>
          </table:table-cell>
          <table:covered-table-cell/>
          <table:table-cell office:value-type="float" office:value="5962572" table:style-name="ce20">
            <text:p>5962572,0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2" table:number-rows-spanned="1" table:style-name="ce2">
            <text:p>36:34:0201054:912</text:p>
          </table:table-cell>
          <table:covered-table-cell/>
          <table:table-cell office:value-type="float" office:value="2004086.7" table:style-name="ce20">
            <text:p>2004086,7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2" table:number-rows-spanned="1" table:style-name="ce2">
            <text:p>36:34:0201054:913</text:p>
          </table:table-cell>
          <table:covered-table-cell/>
          <table:table-cell office:value-type="float" office:value="858134.47" table:style-name="ce20">
            <text:p>858134,4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2" table:number-rows-spanned="1" table:style-name="ce2">
            <text:p>36:34:0201094:4056</text:p>
          </table:table-cell>
          <table:covered-table-cell/>
          <table:table-cell office:value-type="float" office:value="339535.35" table:style-name="ce20">
            <text:p>339535,3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2" table:number-rows-spanned="1" table:style-name="ce2">
            <text:p>36:34:0201094:4057</text:p>
          </table:table-cell>
          <table:covered-table-cell/>
          <table:table-cell office:value-type="float" office:value="752365.93" table:style-name="ce20">
            <text:p>752365,9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2" table:number-rows-spanned="1" table:style-name="ce2">
            <text:p>36:34:0202022:8392</text:p>
          </table:table-cell>
          <table:covered-table-cell/>
          <table:table-cell office:value-type="float" office:value="476087871.64999998" table:style-name="ce20">
            <text:p>476087871,6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2" table:number-rows-spanned="1" table:style-name="ce2">
            <text:p>36:34:0202022:8393</text:p>
          </table:table-cell>
          <table:covered-table-cell/>
          <table:table-cell office:value-type="float" office:value="3276091.16" table:style-name="ce20">
            <text:p>3276091,1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2" table:number-rows-spanned="1" table:style-name="ce2">
            <text:p>36:34:0202022:8394</text:p>
          </table:table-cell>
          <table:covered-table-cell/>
          <table:table-cell office:value-type="float" office:value="3272238.48" table:style-name="ce20">
            <text:p>3272238,4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2" table:number-rows-spanned="1" table:style-name="ce2">
            <text:p>36:34:0202022:8395</text:p>
          </table:table-cell>
          <table:covered-table-cell/>
          <table:table-cell office:value-type="float" office:value="3283792.04" table:style-name="ce20">
            <text:p>3283792,04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2" table:number-rows-spanned="1" table:style-name="ce2">
            <text:p>36:34:0202022:8396</text:p>
          </table:table-cell>
          <table:covered-table-cell/>
          <table:table-cell office:value-type="float" office:value="1638725.67" table:style-name="ce20">
            <text:p>1638725,6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2" table:number-rows-spanned="1" table:style-name="ce2">
            <text:p>36:34:0202022:8397</text:p>
          </table:table-cell>
          <table:covered-table-cell/>
          <table:table-cell office:value-type="float" office:value="1643067.25" table:style-name="ce20">
            <text:p>1643067,2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2" table:number-rows-spanned="1" table:style-name="ce2">
            <text:p>36:34:0202022:8398</text:p>
          </table:table-cell>
          <table:covered-table-cell/>
          <table:table-cell office:value-type="float" office:value="2596013.9900000002" table:style-name="ce20">
            <text:p>2596013,99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2" table:number-rows-spanned="1" table:style-name="ce2">
            <text:p>36:34:0202022:8399</text:p>
          </table:table-cell>
          <table:covered-table-cell/>
          <table:table-cell office:value-type="float" office:value="1690740.16" table:style-name="ce20">
            <text:p>1690740,1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2" table:number-rows-spanned="1" table:style-name="ce2">
            <text:p>36:34:0202022:8400</text:p>
          </table:table-cell>
          <table:covered-table-cell/>
          <table:table-cell office:value-type="float" office:value="2587896.7200000002" table:style-name="ce20">
            <text:p>2587896,7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2" table:number-rows-spanned="1" table:style-name="ce2">
            <text:p>36:34:0202022:8401</text:p>
          </table:table-cell>
          <table:covered-table-cell/>
          <table:table-cell office:value-type="float" office:value="1811392.72" table:style-name="ce20">
            <text:p>1811392,7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2" table:number-rows-spanned="1" table:style-name="ce2">
            <text:p>36:34:0202022:8402</text:p>
          </table:table-cell>
          <table:covered-table-cell/>
          <table:table-cell office:value-type="float" office:value="1811392.72" table:style-name="ce20">
            <text:p>1811392,7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2" table:number-rows-spanned="1" table:style-name="ce2">
            <text:p>36:34:0202022:8403</text:p>
          </table:table-cell>
          <table:covered-table-cell/>
          <table:table-cell office:value-type="float" office:value="3276091.16" table:style-name="ce20">
            <text:p>3276091,1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2" table:number-rows-spanned="1" table:style-name="ce2">
            <text:p>36:34:0202022:8404</text:p>
          </table:table-cell>
          <table:covered-table-cell/>
          <table:table-cell office:value-type="float" office:value="3287641" table:style-name="ce20">
            <text:p>3287641,0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2" table:number-rows-spanned="1" table:style-name="ce2">
            <text:p>36:34:0202022:8405</text:p>
          </table:table-cell>
          <table:covered-table-cell/>
          <table:table-cell office:value-type="float" office:value="3283792.04" table:style-name="ce20">
            <text:p>3283792,04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2" table:number-rows-spanned="1" table:style-name="ce2">
            <text:p>36:34:0202022:8406</text:p>
          </table:table-cell>
          <table:covered-table-cell/>
          <table:table-cell office:value-type="float" office:value="1656084.12" table:style-name="ce20">
            <text:p>1656084,1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2" table:number-rows-spanned="1" table:style-name="ce2">
            <text:p>36:34:0202022:8407</text:p>
          </table:table-cell>
          <table:covered-table-cell/>
          <table:table-cell office:value-type="float" office:value="1643067.25" table:style-name="ce20">
            <text:p>1643067,2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2" table:number-rows-spanned="1" table:style-name="ce2">
            <text:p>36:34:0202022:8408</text:p>
          </table:table-cell>
          <table:covered-table-cell/>
          <table:table-cell office:value-type="float" office:value="2604126.17" table:style-name="ce20">
            <text:p>2604126,1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2" table:number-rows-spanned="1" table:style-name="ce2">
            <text:p>36:34:0202022:8409</text:p>
          </table:table-cell>
          <table:covered-table-cell/>
          <table:table-cell office:value-type="float" office:value="1690740.16" table:style-name="ce20">
            <text:p>1690740,1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2" table:number-rows-spanned="1" table:style-name="ce2">
            <text:p>36:34:0202022:8410</text:p>
          </table:table-cell>
          <table:covered-table-cell/>
          <table:table-cell office:value-type="float" office:value="2596013.9900000002" table:style-name="ce20">
            <text:p>2596013,99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2" table:number-rows-spanned="1" table:style-name="ce2">
            <text:p>36:34:0202022:8411</text:p>
          </table:table-cell>
          <table:covered-table-cell/>
          <table:table-cell office:value-type="float" office:value="1815683.41" table:style-name="ce20">
            <text:p>1815683,41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2" table:number-rows-spanned="1" table:style-name="ce2">
            <text:p>36:34:0202022:8412</text:p>
          </table:table-cell>
          <table:covered-table-cell/>
          <table:table-cell office:value-type="float" office:value="1807100.73" table:style-name="ce20">
            <text:p>1807100,7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2" table:number-rows-spanned="1" table:style-name="ce2">
            <text:p>36:34:0202022:8413</text:p>
          </table:table-cell>
          <table:covered-table-cell/>
          <table:table-cell office:value-type="float" office:value="3260674.51" table:style-name="ce20">
            <text:p>3260674,51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2" table:number-rows-spanned="1" table:style-name="ce2">
            <text:p>36:34:0202022:8414</text:p>
          </table:table-cell>
          <table:covered-table-cell/>
          <table:table-cell office:value-type="float" office:value="3306867.19" table:style-name="ce20">
            <text:p>3306867,19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2" table:number-rows-spanned="1" table:style-name="ce2">
            <text:p>36:34:0202022:8415</text:p>
          </table:table-cell>
          <table:covered-table-cell/>
          <table:table-cell office:value-type="float" office:value="1643067.25" table:style-name="ce20">
            <text:p>1643067,2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2" table:number-rows-spanned="1" table:style-name="ce2">
            <text:p>36:34:0202022:8416</text:p>
          </table:table-cell>
          <table:covered-table-cell/>
          <table:table-cell office:value-type="float" office:value="1651746.48" table:style-name="ce20">
            <text:p>1651746,4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2" table:number-rows-spanned="1" table:style-name="ce2">
            <text:p>36:34:0202022:8417</text:p>
          </table:table-cell>
          <table:covered-table-cell/>
          <table:table-cell office:value-type="float" office:value="1643067.25" table:style-name="ce20">
            <text:p>1643067,2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2" table:number-rows-spanned="1" table:style-name="ce2">
            <text:p>36:34:0202022:8418</text:p>
          </table:table-cell>
          <table:covered-table-cell/>
          <table:table-cell office:value-type="float" office:value="2616286.08" table:style-name="ce20">
            <text:p>2616286,0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2" table:number-rows-spanned="1" table:style-name="ce2">
            <text:p>36:34:0202022:8419</text:p>
          </table:table-cell>
          <table:covered-table-cell/>
          <table:table-cell office:value-type="float" office:value="1690740.16" table:style-name="ce20">
            <text:p>1690740,1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2" table:number-rows-spanned="1" table:style-name="ce2">
            <text:p>36:34:0202022:8420</text:p>
          </table:table-cell>
          <table:covered-table-cell/>
          <table:table-cell office:value-type="float" office:value="2591955.9900000002" table:style-name="ce20">
            <text:p>2591955,99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2" table:number-rows-spanned="1" table:style-name="ce2">
            <text:p>36:34:0202022:8421</text:p>
          </table:table-cell>
          <table:covered-table-cell/>
          <table:table-cell office:value-type="float" office:value="1802807.82" table:style-name="ce20">
            <text:p>1802807,8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2" table:number-rows-spanned="1" table:style-name="ce2">
            <text:p>36:34:0202022:8422</text:p>
          </table:table-cell>
          <table:covered-table-cell/>
          <table:table-cell office:value-type="float" office:value="1819972.8" table:style-name="ce20">
            <text:p>1819972,8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2" table:number-rows-spanned="1" table:style-name="ce2">
            <text:p>36:34:0202022:8423</text:p>
          </table:table-cell>
          <table:covered-table-cell/>
          <table:table-cell office:value-type="float" office:value="3276091.16" table:style-name="ce20">
            <text:p>3276091,1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2" table:number-rows-spanned="1" table:style-name="ce2">
            <text:p>36:34:0202022:8424</text:p>
          </table:table-cell>
          <table:covered-table-cell/>
          <table:table-cell office:value-type="float" office:value="3287641" table:style-name="ce20">
            <text:p>3287641,0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2" table:number-rows-spanned="1" table:style-name="ce2">
            <text:p>36:34:0202022:8425</text:p>
          </table:table-cell>
          <table:covered-table-cell/>
          <table:table-cell office:value-type="float" office:value="1643067.25" table:style-name="ce20">
            <text:p>1643067,2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2" table:number-rows-spanned="1" table:style-name="ce2">
            <text:p>36:34:0202022:8426</text:p>
          </table:table-cell>
          <table:covered-table-cell/>
          <table:table-cell office:value-type="float" office:value="1651746.48" table:style-name="ce20">
            <text:p>1651746,4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2" table:number-rows-spanned="1" table:style-name="ce2">
            <text:p>36:34:0202022:8427</text:p>
          </table:table-cell>
          <table:covered-table-cell/>
          <table:table-cell office:value-type="float" office:value="1656084.12" table:style-name="ce20">
            <text:p>1656084,1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2" table:number-rows-spanned="1" table:style-name="ce2">
            <text:p>36:34:0202022:8428</text:p>
          </table:table-cell>
          <table:covered-table-cell/>
          <table:table-cell office:value-type="float" office:value="2604126.17" table:style-name="ce20">
            <text:p>2604126,1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2" table:number-rows-spanned="1" table:style-name="ce2">
            <text:p>36:34:0202022:8429</text:p>
          </table:table-cell>
          <table:covered-table-cell/>
          <table:table-cell office:value-type="float" office:value="1699391.23" table:style-name="ce20">
            <text:p>1699391,2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2" table:number-rows-spanned="1" table:style-name="ce2">
            <text:p>36:34:0202022:8430</text:p>
          </table:table-cell>
          <table:covered-table-cell/>
          <table:table-cell office:value-type="float" office:value="2591955.9900000002" table:style-name="ce20">
            <text:p>2591955,99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2" table:number-rows-spanned="1" table:style-name="ce2">
            <text:p>36:34:0202022:8431</text:p>
          </table:table-cell>
          <table:covered-table-cell/>
          <table:table-cell office:value-type="float" office:value="1815683.41" table:style-name="ce20">
            <text:p>1815683,41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2" table:number-rows-spanned="1" table:style-name="ce2">
            <text:p>36:34:0202022:8432</text:p>
          </table:table-cell>
          <table:covered-table-cell/>
          <table:table-cell office:value-type="float" office:value="1807100.73" table:style-name="ce20">
            <text:p>1807100,7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2" table:number-rows-spanned="1" table:style-name="ce2">
            <text:p>36:34:0202022:8433</text:p>
          </table:table-cell>
          <table:covered-table-cell/>
          <table:table-cell office:value-type="float" office:value="3272238.48" table:style-name="ce20">
            <text:p>3272238,4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2" table:number-rows-spanned="1" table:style-name="ce2">
            <text:p>36:34:0202022:8434</text:p>
          </table:table-cell>
          <table:covered-table-cell/>
          <table:table-cell office:value-type="float" office:value="3287641" table:style-name="ce20">
            <text:p>3287641,0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2" table:number-rows-spanned="1" table:style-name="ce2">
            <text:p>36:34:0202022:8435</text:p>
          </table:table-cell>
          <table:covered-table-cell/>
          <table:table-cell office:value-type="float" office:value="1638725.67" table:style-name="ce20">
            <text:p>1638725,6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2" table:number-rows-spanned="1" table:style-name="ce2">
            <text:p>36:34:0202022:8436</text:p>
          </table:table-cell>
          <table:covered-table-cell/>
          <table:table-cell office:value-type="float" office:value="1643067.25" table:style-name="ce20">
            <text:p>1643067,2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2" table:number-rows-spanned="1" table:style-name="ce2">
            <text:p>36:34:0202022:8437</text:p>
          </table:table-cell>
          <table:covered-table-cell/>
          <table:table-cell office:value-type="float" office:value="2600070.71" table:style-name="ce20">
            <text:p>2600070,71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2" table:number-rows-spanned="1" table:style-name="ce2">
            <text:p>36:34:0202022:8438</text:p>
          </table:table-cell>
          <table:covered-table-cell/>
          <table:table-cell office:value-type="float" office:value="2604126.17" table:style-name="ce20">
            <text:p>2604126,1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2" table:number-rows-spanned="1" table:style-name="ce2">
            <text:p>36:34:0202022:8439</text:p>
          </table:table-cell>
          <table:covered-table-cell/>
          <table:table-cell office:value-type="float" office:value="1690740.16" table:style-name="ce20">
            <text:p>1690740,1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2" table:number-rows-spanned="1" table:style-name="ce2">
            <text:p>36:34:0202022:8440</text:p>
          </table:table-cell>
          <table:covered-table-cell/>
          <table:table-cell office:value-type="float" office:value="2591955.9900000002" table:style-name="ce20">
            <text:p>2591955,99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2" table:number-rows-spanned="1" table:style-name="ce2">
            <text:p>36:34:0202022:8441</text:p>
          </table:table-cell>
          <table:covered-table-cell/>
          <table:table-cell office:value-type="float" office:value="1811392.72" table:style-name="ce20">
            <text:p>1811392,7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2" table:number-rows-spanned="1" table:style-name="ce2">
            <text:p>36:34:0202022:8442</text:p>
          </table:table-cell>
          <table:covered-table-cell/>
          <table:table-cell office:value-type="float" office:value="1807100.73" table:style-name="ce20">
            <text:p>1807100,7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2" table:number-rows-spanned="1" table:style-name="ce2">
            <text:p>36:34:0202022:8443</text:p>
          </table:table-cell>
          <table:covered-table-cell/>
          <table:table-cell office:value-type="float" office:value="3268385.32" table:style-name="ce20">
            <text:p>3268385,3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2" table:number-rows-spanned="1" table:style-name="ce2">
            <text:p>36:34:0202022:8444</text:p>
          </table:table-cell>
          <table:covered-table-cell/>
          <table:table-cell office:value-type="float" office:value="3287641" table:style-name="ce20">
            <text:p>3287641,0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2" table:number-rows-spanned="1" table:style-name="ce2">
            <text:p>36:34:0202022:8445</text:p>
          </table:table-cell>
          <table:covered-table-cell/>
          <table:table-cell office:value-type="float" office:value="1643067.25" table:style-name="ce20">
            <text:p>1643067,2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2" table:number-rows-spanned="1" table:style-name="ce2">
            <text:p>36:34:0202022:8446</text:p>
          </table:table-cell>
          <table:covered-table-cell/>
          <table:table-cell office:value-type="float" office:value="1647407.52" table:style-name="ce20">
            <text:p>1647407,5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2" table:number-rows-spanned="1" table:style-name="ce2">
            <text:p>36:34:0202022:8447</text:p>
          </table:table-cell>
          <table:covered-table-cell/>
          <table:table-cell office:value-type="float" office:value="2604126.17" table:style-name="ce20">
            <text:p>2604126,1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2" table:number-rows-spanned="1" table:style-name="ce2">
            <text:p>36:34:0202022:8448</text:p>
          </table:table-cell>
          <table:covered-table-cell/>
          <table:table-cell office:value-type="float" office:value="1695066.35" table:style-name="ce20">
            <text:p>1695066,3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2" table:number-rows-spanned="1" table:style-name="ce2">
            <text:p>36:34:0202022:8449</text:p>
          </table:table-cell>
          <table:covered-table-cell/>
          <table:table-cell office:value-type="float" office:value="1690740.16" table:style-name="ce20">
            <text:p>1690740,1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2" table:number-rows-spanned="1" table:style-name="ce2">
            <text:p>36:34:0202022:8450</text:p>
          </table:table-cell>
          <table:covered-table-cell/>
          <table:table-cell office:value-type="float" office:value="2587896.7200000002" table:style-name="ce20">
            <text:p>2587896,7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2" table:number-rows-spanned="1" table:style-name="ce2">
            <text:p>36:34:0202022:8451</text:p>
          </table:table-cell>
          <table:covered-table-cell/>
          <table:table-cell office:value-type="float" office:value="1807100.73" table:style-name="ce20">
            <text:p>1807100,7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2" table:number-rows-spanned="1" table:style-name="ce2">
            <text:p>36:34:0202022:8452</text:p>
          </table:table-cell>
          <table:covered-table-cell/>
          <table:table-cell office:value-type="float" office:value="4197478.82" table:style-name="ce20">
            <text:p>4197478,8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2" table:number-rows-spanned="1" table:style-name="ce2">
            <text:p>36:34:0202022:8453</text:p>
          </table:table-cell>
          <table:covered-table-cell/>
          <table:table-cell office:value-type="float" office:value="2591955.9900000002" table:style-name="ce20">
            <text:p>2591955,99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2" table:number-rows-spanned="1" table:style-name="ce2">
            <text:p>36:34:0202022:8454</text:p>
          </table:table-cell>
          <table:covered-table-cell/>
          <table:table-cell office:value-type="float" office:value="1807100.73" table:style-name="ce20">
            <text:p>1807100,7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2" table:number-rows-spanned="1" table:style-name="ce2">
            <text:p>36:34:0202022:8455</text:p>
          </table:table-cell>
          <table:covered-table-cell/>
          <table:table-cell office:value-type="float" office:value="1807100.73" table:style-name="ce20">
            <text:p>1807100,7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2" table:number-rows-spanned="1" table:style-name="ce2">
            <text:p>36:34:0202022:8456</text:p>
          </table:table-cell>
          <table:covered-table-cell/>
          <table:table-cell office:value-type="float" office:value="3272238.48" table:style-name="ce20">
            <text:p>3272238,4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2" table:number-rows-spanned="1" table:style-name="ce2">
            <text:p>36:34:0202022:8457</text:p>
          </table:table-cell>
          <table:covered-table-cell/>
          <table:table-cell office:value-type="float" office:value="2427916.9" table:style-name="ce20">
            <text:p>2427916,9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2" table:number-rows-spanned="1" table:style-name="ce2">
            <text:p>36:34:0202022:8458</text:p>
          </table:table-cell>
          <table:covered-table-cell/>
          <table:table-cell office:value-type="float" office:value="3287641" table:style-name="ce20">
            <text:p>3287641,0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2" table:number-rows-spanned="1" table:style-name="ce2">
            <text:p>36:34:0202022:8459</text:p>
          </table:table-cell>
          <table:covered-table-cell/>
          <table:table-cell office:value-type="float" office:value="1643067.25" table:style-name="ce20">
            <text:p>1643067,2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2" table:number-rows-spanned="1" table:style-name="ce2">
            <text:p>36:34:0202022:8460</text:p>
          </table:table-cell>
          <table:covered-table-cell/>
          <table:table-cell office:value-type="float" office:value="1647407.52" table:style-name="ce20">
            <text:p>1647407,5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2" table:number-rows-spanned="1" table:style-name="ce2">
            <text:p>36:34:0202022:8461</text:p>
          </table:table-cell>
          <table:covered-table-cell/>
          <table:table-cell office:value-type="float" office:value="2591955.9900000002" table:style-name="ce20">
            <text:p>2591955,99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2" table:number-rows-spanned="1" table:style-name="ce2">
            <text:p>36:34:0202022:8462</text:p>
          </table:table-cell>
          <table:covered-table-cell/>
          <table:table-cell office:value-type="float" office:value="1690740.16" table:style-name="ce20">
            <text:p>1690740,1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2" table:number-rows-spanned="1" table:style-name="ce2">
            <text:p>36:34:0202022:8463</text:p>
          </table:table-cell>
          <table:covered-table-cell/>
          <table:table-cell office:value-type="float" office:value="2583836.1800000002" table:style-name="ce20">
            <text:p>2583836,1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2" table:number-rows-spanned="1" table:style-name="ce2">
            <text:p>36:34:0202022:8464</text:p>
          </table:table-cell>
          <table:covered-table-cell/>
          <table:table-cell office:value-type="float" office:value="1811392.72" table:style-name="ce20">
            <text:p>1811392,7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2" table:number-rows-spanned="1" table:style-name="ce2">
            <text:p>36:34:0202022:8465</text:p>
          </table:table-cell>
          <table:covered-table-cell/>
          <table:table-cell office:value-type="float" office:value="1811392.72" table:style-name="ce20">
            <text:p>1811392,7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2" table:number-rows-spanned="1" table:style-name="ce2">
            <text:p>36:34:0202022:8466</text:p>
          </table:table-cell>
          <table:covered-table-cell/>
          <table:table-cell office:value-type="float" office:value="3268385.32" table:style-name="ce20">
            <text:p>3268385,3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2" table:number-rows-spanned="1" table:style-name="ce2">
            <text:p>36:34:0202022:8467</text:p>
          </table:table-cell>
          <table:covered-table-cell/>
          <table:table-cell office:value-type="float" office:value="3287641" table:style-name="ce20">
            <text:p>3287641,0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2" table:number-rows-spanned="1" table:style-name="ce2">
            <text:p>36:34:0202022:8468</text:p>
          </table:table-cell>
          <table:covered-table-cell/>
          <table:table-cell office:value-type="float" office:value="1577912.34" table:style-name="ce20">
            <text:p>1577912,34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2" table:number-rows-spanned="1" table:style-name="ce2">
            <text:p>36:34:0202022:8469</text:p>
          </table:table-cell>
          <table:covered-table-cell/>
          <table:table-cell office:value-type="float" office:value="1647407.52" table:style-name="ce20">
            <text:p>1647407,5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2" table:number-rows-spanned="1" table:style-name="ce2">
            <text:p>36:34:0202022:8470</text:p>
          </table:table-cell>
          <table:covered-table-cell/>
          <table:table-cell office:value-type="float" office:value="1643067.25" table:style-name="ce20">
            <text:p>1643067,2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2" table:number-rows-spanned="1" table:style-name="ce2">
            <text:p>36:34:0202022:8471</text:p>
          </table:table-cell>
          <table:covered-table-cell/>
          <table:table-cell office:value-type="float" office:value="2604126.17" table:style-name="ce20">
            <text:p>2604126,1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2" table:number-rows-spanned="1" table:style-name="ce2">
            <text:p>36:34:0202022:8472</text:p>
          </table:table-cell>
          <table:covered-table-cell/>
          <table:table-cell office:value-type="float" office:value="1690740.16" table:style-name="ce20">
            <text:p>1690740,1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2" table:number-rows-spanned="1" table:style-name="ce2">
            <text:p>36:34:0202022:8473</text:p>
          </table:table-cell>
          <table:covered-table-cell/>
          <table:table-cell office:value-type="float" office:value="2596013.9900000002" table:style-name="ce20">
            <text:p>2596013,99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2" table:number-rows-spanned="1" table:style-name="ce2">
            <text:p>36:34:0202022:8474</text:p>
          </table:table-cell>
          <table:covered-table-cell/>
          <table:table-cell office:value-type="float" office:value="1811392.72" table:style-name="ce20">
            <text:p>1811392,7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2" table:number-rows-spanned="1" table:style-name="ce2">
            <text:p>36:34:0202022:8475</text:p>
          </table:table-cell>
          <table:covered-table-cell/>
          <table:table-cell office:value-type="float" office:value="1811392.72" table:style-name="ce20">
            <text:p>1811392,7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2" table:number-rows-spanned="1" table:style-name="ce2">
            <text:p>36:34:0202022:8476</text:p>
          </table:table-cell>
          <table:covered-table-cell/>
          <table:table-cell office:value-type="float" office:value="3272238.48" table:style-name="ce20">
            <text:p>3272238,4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2" table:number-rows-spanned="1" table:style-name="ce2">
            <text:p>36:34:0202022:8477</text:p>
          </table:table-cell>
          <table:covered-table-cell/>
          <table:table-cell office:value-type="float" office:value="3287641" table:style-name="ce20">
            <text:p>3287641,0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2" table:number-rows-spanned="1" table:style-name="ce2">
            <text:p>36:34:0202022:8478</text:p>
          </table:table-cell>
          <table:covered-table-cell/>
          <table:table-cell office:value-type="float" office:value="1638725.67" table:style-name="ce20">
            <text:p>1638725,6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2" table:number-rows-spanned="1" table:style-name="ce2">
            <text:p>36:34:0202022:8479</text:p>
          </table:table-cell>
          <table:covered-table-cell/>
          <table:table-cell office:value-type="float" office:value="2416591.34" table:style-name="ce20">
            <text:p>2416591,34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2" table:number-rows-spanned="1" table:style-name="ce2">
            <text:p>36:34:0202022:8480</text:p>
          </table:table-cell>
          <table:covered-table-cell/>
          <table:table-cell office:value-type="float" office:value="1643067.25" table:style-name="ce20">
            <text:p>1643067,2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2" table:number-rows-spanned="1" table:style-name="ce2">
            <text:p>36:34:0202022:8481</text:p>
          </table:table-cell>
          <table:covered-table-cell/>
          <table:table-cell office:value-type="float" office:value="2608180.94" table:style-name="ce20">
            <text:p>2608180,94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2" table:number-rows-spanned="1" table:style-name="ce2">
            <text:p>36:34:0202022:8482</text:p>
          </table:table-cell>
          <table:covered-table-cell/>
          <table:table-cell office:value-type="float" office:value="1690740.16" table:style-name="ce20">
            <text:p>1690740,1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2" table:number-rows-spanned="1" table:style-name="ce2">
            <text:p>36:34:0202022:8483</text:p>
          </table:table-cell>
          <table:covered-table-cell/>
          <table:table-cell office:value-type="float" office:value="2587896.7200000002" table:style-name="ce20">
            <text:p>2587896,7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2" table:number-rows-spanned="1" table:style-name="ce2">
            <text:p>36:34:0202022:8484</text:p>
          </table:table-cell>
          <table:covered-table-cell/>
          <table:table-cell office:value-type="float" office:value="1811392.72" table:style-name="ce20">
            <text:p>1811392,7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2" table:number-rows-spanned="1" table:style-name="ce2">
            <text:p>36:34:0202022:8485</text:p>
          </table:table-cell>
          <table:covered-table-cell/>
          <table:table-cell office:value-type="float" office:value="1807100.73" table:style-name="ce20">
            <text:p>1807100,7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2" table:number-rows-spanned="1" table:style-name="ce2">
            <text:p>36:34:0202022:8486</text:p>
          </table:table-cell>
          <table:covered-table-cell/>
          <table:table-cell office:value-type="float" office:value="3276091.16" table:style-name="ce20">
            <text:p>3276091,1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2" table:number-rows-spanned="1" table:style-name="ce2">
            <text:p>36:34:0202022:8487</text:p>
          </table:table-cell>
          <table:covered-table-cell/>
          <table:table-cell office:value-type="float" office:value="3287641" table:style-name="ce20">
            <text:p>3287641,0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2" table:number-rows-spanned="1" table:style-name="ce2">
            <text:p>36:34:0202022:8488</text:p>
          </table:table-cell>
          <table:covered-table-cell/>
          <table:table-cell office:value-type="float" office:value="1647407.52" table:style-name="ce20">
            <text:p>1647407,5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2" table:number-rows-spanned="1" table:style-name="ce2">
            <text:p>36:34:0202022:8489</text:p>
          </table:table-cell>
          <table:covered-table-cell/>
          <table:table-cell office:value-type="float" office:value="1647407.52" table:style-name="ce20">
            <text:p>1647407,5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2" table:number-rows-spanned="1" table:style-name="ce2">
            <text:p>36:34:0202022:8490</text:p>
          </table:table-cell>
          <table:covered-table-cell/>
          <table:table-cell office:value-type="float" office:value="1686199.04" table:style-name="ce20">
            <text:p>1686199,04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2" table:number-rows-spanned="1" table:style-name="ce2">
            <text:p>36:34:0202022:8491</text:p>
          </table:table-cell>
          <table:covered-table-cell/>
          <table:table-cell office:value-type="float" office:value="2608180.94" table:style-name="ce20">
            <text:p>2608180,94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2" table:number-rows-spanned="1" table:style-name="ce2">
            <text:p>36:34:0202022:8492</text:p>
          </table:table-cell>
          <table:covered-table-cell/>
          <table:table-cell office:value-type="float" office:value="1695066.35" table:style-name="ce20">
            <text:p>1695066,3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2" table:number-rows-spanned="1" table:style-name="ce2">
            <text:p>36:34:0202022:8493</text:p>
          </table:table-cell>
          <table:covered-table-cell/>
          <table:table-cell office:value-type="float" office:value="2600070.71" table:style-name="ce20">
            <text:p>2600070,71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2" table:number-rows-spanned="1" table:style-name="ce2">
            <text:p>36:34:0202022:8494</text:p>
          </table:table-cell>
          <table:covered-table-cell/>
          <table:table-cell office:value-type="float" office:value="1811392.72" table:style-name="ce20">
            <text:p>1811392,7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2" table:number-rows-spanned="1" table:style-name="ce2">
            <text:p>36:34:0202022:8495</text:p>
          </table:table-cell>
          <table:covered-table-cell/>
          <table:table-cell office:value-type="float" office:value="1802807.82" table:style-name="ce20">
            <text:p>1802807,8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2" table:number-rows-spanned="1" table:style-name="ce2">
            <text:p>36:34:0202022:8496</text:p>
          </table:table-cell>
          <table:covered-table-cell/>
          <table:table-cell office:value-type="float" office:value="3276091.16" table:style-name="ce20">
            <text:p>3276091,1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2" table:number-rows-spanned="1" table:style-name="ce2">
            <text:p>36:34:0202022:8497</text:p>
          </table:table-cell>
          <table:covered-table-cell/>
          <table:table-cell office:value-type="float" office:value="3283792.04" table:style-name="ce20">
            <text:p>3283792,04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2" table:number-rows-spanned="1" table:style-name="ce2">
            <text:p>36:34:0202022:8498</text:p>
          </table:table-cell>
          <table:covered-table-cell/>
          <table:table-cell office:value-type="float" office:value="1643067.25" table:style-name="ce20">
            <text:p>1643067,2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2" table:number-rows-spanned="1" table:style-name="ce2">
            <text:p>36:34:0202022:8499</text:p>
          </table:table-cell>
          <table:covered-table-cell/>
          <table:table-cell office:value-type="float" office:value="1643067.25" table:style-name="ce20">
            <text:p>1643067,2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2" table:number-rows-spanned="1" table:style-name="ce2">
            <text:p>36:34:0202022:8500</text:p>
          </table:table-cell>
          <table:covered-table-cell/>
          <table:table-cell office:value-type="float" office:value="2604126.17" table:style-name="ce20">
            <text:p>2604126,1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2" table:number-rows-spanned="1" table:style-name="ce2">
            <text:p>36:34:0202022:8501</text:p>
          </table:table-cell>
          <table:covered-table-cell/>
          <table:table-cell office:value-type="float" office:value="1686199.04" table:style-name="ce20">
            <text:p>1686199,04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2" table:number-rows-spanned="1" table:style-name="ce2">
            <text:p>36:34:0202022:8502</text:p>
          </table:table-cell>
          <table:covered-table-cell/>
          <table:table-cell office:value-type="float" office:value="1686412.66" table:style-name="ce20">
            <text:p>1686412,6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2" table:number-rows-spanned="1" table:style-name="ce2">
            <text:p>36:34:0202022:8503</text:p>
          </table:table-cell>
          <table:covered-table-cell/>
          <table:table-cell office:value-type="float" office:value="2587896.7200000002" table:style-name="ce20">
            <text:p>2587896,7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2" table:number-rows-spanned="1" table:style-name="ce2">
            <text:p>36:34:0202022:8504</text:p>
          </table:table-cell>
          <table:covered-table-cell/>
          <table:table-cell office:value-type="float" office:value="1807100.73" table:style-name="ce20">
            <text:p>1807100,7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2" table:number-rows-spanned="1" table:style-name="ce2">
            <text:p>36:34:0202022:8505</text:p>
          </table:table-cell>
          <table:covered-table-cell/>
          <table:table-cell office:value-type="float" office:value="1807100.73" table:style-name="ce20">
            <text:p>1807100,7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2" table:number-rows-spanned="1" table:style-name="ce2">
            <text:p>36:34:0202022:8506</text:p>
          </table:table-cell>
          <table:covered-table-cell/>
          <table:table-cell office:value-type="float" office:value="3276091.16" table:style-name="ce20">
            <text:p>3276091,1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2" table:number-rows-spanned="1" table:style-name="ce2">
            <text:p>36:34:0202022:8507</text:p>
          </table:table-cell>
          <table:covered-table-cell/>
          <table:table-cell office:value-type="float" office:value="3287641" table:style-name="ce20">
            <text:p>3287641,0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2" table:number-rows-spanned="1" table:style-name="ce2">
            <text:p>36:34:0202022:8508</text:p>
          </table:table-cell>
          <table:covered-table-cell/>
          <table:table-cell office:value-type="float" office:value="1643067.25" table:style-name="ce20">
            <text:p>1643067,2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2" table:number-rows-spanned="1" table:style-name="ce2">
            <text:p>36:34:0202022:8509</text:p>
          </table:table-cell>
          <table:covered-table-cell/>
          <table:table-cell office:value-type="float" office:value="1647407.52" table:style-name="ce20">
            <text:p>1647407,5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2" table:number-rows-spanned="1" table:style-name="ce2">
            <text:p>36:34:0202022:8510</text:p>
          </table:table-cell>
          <table:covered-table-cell/>
          <table:table-cell office:value-type="float" office:value="2600070.71" table:style-name="ce20">
            <text:p>2600070,71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2" table:number-rows-spanned="1" table:style-name="ce2">
            <text:p>36:34:0202022:8511</text:p>
          </table:table-cell>
          <table:covered-table-cell/>
          <table:table-cell office:value-type="float" office:value="1690740.16" table:style-name="ce20">
            <text:p>1690740,1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2" table:number-rows-spanned="1" table:style-name="ce2">
            <text:p>36:34:0202022:8512</text:p>
          </table:table-cell>
          <table:covered-table-cell/>
          <table:table-cell office:value-type="float" office:value="3049665.19" table:style-name="ce20">
            <text:p>3049665,19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2" table:number-rows-spanned="1" table:style-name="ce2">
            <text:p>36:34:0202022:8513</text:p>
          </table:table-cell>
          <table:covered-table-cell/>
          <table:table-cell office:value-type="float" office:value="2591955.9900000002" table:style-name="ce20">
            <text:p>2591955,99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2" table:number-rows-spanned="1" table:style-name="ce2">
            <text:p>36:34:0202022:8514</text:p>
          </table:table-cell>
          <table:covered-table-cell/>
          <table:table-cell office:value-type="float" office:value="1807100.73" table:style-name="ce20">
            <text:p>1807100,7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2" table:number-rows-spanned="1" table:style-name="ce2">
            <text:p>36:34:0202022:8515</text:p>
          </table:table-cell>
          <table:covered-table-cell/>
          <table:table-cell office:value-type="float" office:value="1802807.82" table:style-name="ce20">
            <text:p>1802807,8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2" table:number-rows-spanned="1" table:style-name="ce2">
            <text:p>36:34:0202022:8516</text:p>
          </table:table-cell>
          <table:covered-table-cell/>
          <table:table-cell office:value-type="float" office:value="3268385.32" table:style-name="ce20">
            <text:p>3268385,3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2" table:number-rows-spanned="1" table:style-name="ce2">
            <text:p>36:34:0202022:8517</text:p>
          </table:table-cell>
          <table:covered-table-cell/>
          <table:table-cell office:value-type="float" office:value="3287641" table:style-name="ce20">
            <text:p>3287641,0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2" table:number-rows-spanned="1" table:style-name="ce2">
            <text:p>36:34:0202022:8518</text:p>
          </table:table-cell>
          <table:covered-table-cell/>
          <table:table-cell office:value-type="float" office:value="1647407.52" table:style-name="ce20">
            <text:p>1647407,5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2" table:number-rows-spanned="1" table:style-name="ce2">
            <text:p>36:34:0202022:8519</text:p>
          </table:table-cell>
          <table:covered-table-cell/>
          <table:table-cell office:value-type="float" office:value="1638725.67" table:style-name="ce20">
            <text:p>1638725,6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2" table:number-rows-spanned="1" table:style-name="ce2">
            <text:p>36:34:0202022:8520</text:p>
          </table:table-cell>
          <table:covered-table-cell/>
          <table:table-cell office:value-type="float" office:value="2604126.17" table:style-name="ce20">
            <text:p>2604126,1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2" table:number-rows-spanned="1" table:style-name="ce2">
            <text:p>36:34:0202022:8521</text:p>
          </table:table-cell>
          <table:covered-table-cell/>
          <table:table-cell office:value-type="float" office:value="1699391.23" table:style-name="ce20">
            <text:p>1699391,2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2" table:number-rows-spanned="1" table:style-name="ce2">
            <text:p>36:34:0202022:8522</text:p>
          </table:table-cell>
          <table:covered-table-cell/>
          <table:table-cell office:value-type="float" office:value="2596013.9900000002" table:style-name="ce20">
            <text:p>2596013,99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2" table:number-rows-spanned="1" table:style-name="ce2">
            <text:p>36:34:0202022:8523</text:p>
          </table:table-cell>
          <table:covered-table-cell/>
          <table:table-cell office:value-type="float" office:value="3060416.29" table:style-name="ce20">
            <text:p>3060416,29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2" table:number-rows-spanned="1" table:style-name="ce2">
            <text:p>36:34:0202022:8524</text:p>
          </table:table-cell>
          <table:covered-table-cell/>
          <table:table-cell office:value-type="float" office:value="1811392.72" table:style-name="ce20">
            <text:p>1811392,7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2" table:number-rows-spanned="1" table:style-name="ce2">
            <text:p>36:34:0202022:8525</text:p>
          </table:table-cell>
          <table:covered-table-cell/>
          <table:table-cell office:value-type="float" office:value="1807100.73" table:style-name="ce20">
            <text:p>1807100,7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2" table:number-rows-spanned="1" table:style-name="ce2">
            <text:p>36:34:0202022:8526</text:p>
          </table:table-cell>
          <table:covered-table-cell/>
          <table:table-cell office:value-type="float" office:value="3268385.32" table:style-name="ce20">
            <text:p>3268385,3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2" table:number-rows-spanned="1" table:style-name="ce2">
            <text:p>36:34:0202022:8527</text:p>
          </table:table-cell>
          <table:covered-table-cell/>
          <table:table-cell office:value-type="float" office:value="3279941.84" table:style-name="ce20">
            <text:p>3279941,84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2" table:number-rows-spanned="1" table:style-name="ce2">
            <text:p>36:34:0202022:8528</text:p>
          </table:table-cell>
          <table:covered-table-cell/>
          <table:table-cell office:value-type="float" office:value="1643067.25" table:style-name="ce20">
            <text:p>1643067,2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2" table:number-rows-spanned="1" table:style-name="ce2">
            <text:p>36:34:0202022:8529</text:p>
          </table:table-cell>
          <table:covered-table-cell/>
          <table:table-cell office:value-type="float" office:value="1634382.77" table:style-name="ce20">
            <text:p>1634382,7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2" table:number-rows-spanned="1" table:style-name="ce2">
            <text:p>36:34:0202022:8530</text:p>
          </table:table-cell>
          <table:covered-table-cell/>
          <table:table-cell office:value-type="float" office:value="2596013.9900000002" table:style-name="ce20">
            <text:p>2596013,99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2" table:number-rows-spanned="1" table:style-name="ce2">
            <text:p>36:34:0202022:8531</text:p>
          </table:table-cell>
          <table:covered-table-cell/>
          <table:table-cell office:value-type="float" office:value="1686412.66" table:style-name="ce20">
            <text:p>1686412,6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2" table:number-rows-spanned="1" table:style-name="ce2">
            <text:p>36:34:0202022:8532</text:p>
          </table:table-cell>
          <table:covered-table-cell/>
          <table:table-cell office:value-type="float" office:value="2591955.9900000002" table:style-name="ce20">
            <text:p>2591955,99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2" table:number-rows-spanned="1" table:style-name="ce2">
            <text:p>36:34:0202022:8533</text:p>
          </table:table-cell>
          <table:covered-table-cell/>
          <table:table-cell office:value-type="float" office:value="1807100.73" table:style-name="ce20">
            <text:p>1807100,7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2" table:number-rows-spanned="1" table:style-name="ce2">
            <text:p>36:34:0202022:8534</text:p>
          </table:table-cell>
          <table:covered-table-cell/>
          <table:table-cell office:value-type="float" office:value="1811392.72" table:style-name="ce20">
            <text:p>1811392,7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2" table:number-rows-spanned="1" table:style-name="ce2">
            <text:p>36:34:0202022:8535</text:p>
          </table:table-cell>
          <table:covered-table-cell/>
          <table:table-cell office:value-type="float" office:value="1798513.21" table:style-name="ce20">
            <text:p>1798513,21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2" table:number-rows-spanned="1" table:style-name="ce2">
            <text:p>36:34:0202022:8536</text:p>
          </table:table-cell>
          <table:covered-table-cell/>
          <table:table-cell office:value-type="float" office:value="3260674.51" table:style-name="ce20">
            <text:p>3260674,51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2" table:number-rows-spanned="1" table:style-name="ce2">
            <text:p>36:34:0202022:8537</text:p>
          </table:table-cell>
          <table:covered-table-cell/>
          <table:table-cell office:value-type="float" office:value="3279941.84" table:style-name="ce20">
            <text:p>3279941,84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2" table:number-rows-spanned="1" table:style-name="ce2">
            <text:p>36:34:0202022:8538</text:p>
          </table:table-cell>
          <table:covered-table-cell/>
          <table:table-cell office:value-type="float" office:value="1638725.67" table:style-name="ce20">
            <text:p>1638725,6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2" table:number-rows-spanned="1" table:style-name="ce2">
            <text:p>36:34:0202022:8539</text:p>
          </table:table-cell>
          <table:covered-table-cell/>
          <table:table-cell office:value-type="float" office:value="1643067.25" table:style-name="ce20">
            <text:p>1643067,2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2" table:number-rows-spanned="1" table:style-name="ce2">
            <text:p>36:34:0202022:8540</text:p>
          </table:table-cell>
          <table:covered-table-cell/>
          <table:table-cell office:value-type="float" office:value="2604126.17" table:style-name="ce20">
            <text:p>2604126,1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2" table:number-rows-spanned="1" table:style-name="ce2">
            <text:p>36:34:0202022:8541</text:p>
          </table:table-cell>
          <table:covered-table-cell/>
          <table:table-cell office:value-type="float" office:value="1686412.66" table:style-name="ce20">
            <text:p>1686412,6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2" table:number-rows-spanned="1" table:style-name="ce2">
            <text:p>36:34:0202022:8542</text:p>
          </table:table-cell>
          <table:covered-table-cell/>
          <table:table-cell office:value-type="float" office:value="2583836.1800000002" table:style-name="ce20">
            <text:p>2583836,1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2" table:number-rows-spanned="1" table:style-name="ce2">
            <text:p>36:34:0202022:8543</text:p>
          </table:table-cell>
          <table:covered-table-cell/>
          <table:table-cell office:value-type="float" office:value="1807100.73" table:style-name="ce20">
            <text:p>1807100,7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2" table:number-rows-spanned="1" table:style-name="ce2">
            <text:p>36:34:0202022:8544</text:p>
          </table:table-cell>
          <table:covered-table-cell/>
          <table:table-cell office:value-type="float" office:value="1807100.73" table:style-name="ce20">
            <text:p>1807100,7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2" table:number-rows-spanned="1" table:style-name="ce2">
            <text:p>36:34:0203020:3458</text:p>
          </table:table-cell>
          <table:covered-table-cell/>
          <table:table-cell office:value-type="float" office:value="2339664.9700000002" table:style-name="ce20">
            <text:p>2339664,9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2" table:number-rows-spanned="1" table:style-name="ce2">
            <text:p>36:34:0203021:4707</text:p>
          </table:table-cell>
          <table:covered-table-cell/>
          <table:table-cell office:value-type="float" office:value="792978.64" table:style-name="ce20">
            <text:p>792978,64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2" table:number-rows-spanned="1" table:style-name="ce2">
            <text:p>36:34:0203021:4708</text:p>
          </table:table-cell>
          <table:covered-table-cell/>
          <table:table-cell office:value-type="float" office:value="496168.09" table:style-name="ce20">
            <text:p>496168,09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2" table:number-rows-spanned="1" table:style-name="ce2">
            <text:p>36:34:0203021:4709</text:p>
          </table:table-cell>
          <table:covered-table-cell/>
          <table:table-cell office:value-type="float" office:value="869790.47" table:style-name="ce20">
            <text:p>869790,4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2" table:number-rows-spanned="1" table:style-name="ce2">
            <text:p>36:34:0208001:6277</text:p>
          </table:table-cell>
          <table:covered-table-cell/>
          <table:table-cell office:value-type="float" office:value="2575587.77" table:style-name="ce20">
            <text:p>2575587,7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2" table:number-rows-spanned="1" table:style-name="ce2">
            <text:p>36:34:0208003:513</text:p>
          </table:table-cell>
          <table:covered-table-cell/>
          <table:table-cell office:value-type="float" office:value="464314.79" table:style-name="ce20">
            <text:p>464314,79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2" table:number-rows-spanned="1" table:style-name="ce2">
            <text:p>36:34:0208042:38</text:p>
          </table:table-cell>
          <table:covered-table-cell/>
          <table:table-cell office:value-type="float" office:value="2249465.6" table:style-name="ce20">
            <text:p>2249465,6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2" table:number-rows-spanned="1" table:style-name="ce2">
            <text:p>36:34:0210003:288</text:p>
          </table:table-cell>
          <table:covered-table-cell/>
          <table:table-cell office:value-type="float" office:value="2263713.13" table:style-name="ce20">
            <text:p>2263713,1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2" table:number-rows-spanned="1" table:style-name="ce2">
            <text:p>36:34:0211002:22889</text:p>
          </table:table-cell>
          <table:covered-table-cell/>
          <table:table-cell office:value-type="float" office:value="366474.64" table:style-name="ce20">
            <text:p>366474,64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2" table:number-rows-spanned="1" table:style-name="ce2">
            <text:p>36:34:0304023:315</text:p>
          </table:table-cell>
          <table:covered-table-cell/>
          <table:table-cell office:value-type="float" office:value="46769676.560000002" table:style-name="ce20">
            <text:p>46769676,5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2" table:number-rows-spanned="1" table:style-name="ce2">
            <text:p>36:34:0305002:1349</text:p>
          </table:table-cell>
          <table:covered-table-cell/>
          <table:table-cell office:value-type="float" office:value="8609491.5600000005" table:style-name="ce20">
            <text:p>8609491,5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2" table:number-rows-spanned="1" table:style-name="ce2">
            <text:p>36:34:0306076:40</text:p>
          </table:table-cell>
          <table:covered-table-cell/>
          <table:table-cell office:value-type="float" office:value="3934543.3" table:style-name="ce20">
            <text:p>3934543,3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2" table:number-rows-spanned="1" table:style-name="ce2">
            <text:p>36:34:0306086:19000</text:p>
          </table:table-cell>
          <table:covered-table-cell/>
          <table:table-cell office:value-type="float" office:value="141081.71" table:style-name="ce20">
            <text:p>141081,71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2" table:number-rows-spanned="1" table:style-name="ce2">
            <text:p>36:34:0322036:177</text:p>
          </table:table-cell>
          <table:covered-table-cell/>
          <table:table-cell office:value-type="float" office:value="1964594.25" table:style-name="ce20">
            <text:p>1964594,2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2" table:number-rows-spanned="1" table:style-name="ce2">
            <text:p>36:34:0349031:97</text:p>
          </table:table-cell>
          <table:covered-table-cell/>
          <table:table-cell office:value-type="float" office:value="1244153.26" table:style-name="ce20">
            <text:p>1244153,2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2" table:number-rows-spanned="1" table:style-name="ce2">
            <text:p>36:34:0349031:98</text:p>
          </table:table-cell>
          <table:covered-table-cell/>
          <table:table-cell office:value-type="float" office:value="911863.88" table:style-name="ce20">
            <text:p>911863,8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2" table:number-rows-spanned="1" table:style-name="ce2">
            <text:p>36:34:0352011:496</text:p>
          </table:table-cell>
          <table:covered-table-cell/>
          <table:table-cell office:value-type="float" office:value="3198112.15" table:style-name="ce20">
            <text:p>3198112,1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2" table:number-rows-spanned="1" table:style-name="ce2">
            <text:p>36:34:0403001:3564</text:p>
          </table:table-cell>
          <table:covered-table-cell/>
          <table:table-cell office:value-type="float" office:value="1736600.26" table:style-name="ce20">
            <text:p>1736600,2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2" table:number-rows-spanned="1" table:style-name="ce2">
            <text:p>36:34:0405013:11678</text:p>
          </table:table-cell>
          <table:covered-table-cell/>
          <table:table-cell office:value-type="float" office:value="155353.51" table:style-name="ce20">
            <text:p>155353,51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2" table:number-rows-spanned="1" table:style-name="ce2">
            <text:p>36:34:0406009:1130</text:p>
          </table:table-cell>
          <table:covered-table-cell/>
          <table:table-cell office:value-type="float" office:value="57637.08" table:style-name="ce20">
            <text:p>57637,0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2" table:number-rows-spanned="1" table:style-name="ce2">
            <text:p>36:34:0501023:264</text:p>
          </table:table-cell>
          <table:covered-table-cell/>
          <table:table-cell office:value-type="float" office:value="4260341.3" table:style-name="ce20">
            <text:p>4260341,3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2" table:number-rows-spanned="1" table:style-name="ce2">
            <text:p>36:34:0505055:933</text:p>
          </table:table-cell>
          <table:covered-table-cell/>
          <table:table-cell office:value-type="float" office:value="2705833.02" table:style-name="ce20">
            <text:p>2705833,0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2" table:number-rows-spanned="1" table:style-name="ce2">
            <text:p>36:34:0506002:9757</text:p>
          </table:table-cell>
          <table:covered-table-cell/>
          <table:table-cell office:value-type="float" office:value="391988.08" table:style-name="ce20">
            <text:p>391988,0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2" table:number-rows-spanned="1" table:style-name="ce2">
            <text:p>36:34:0507021:7542</text:p>
          </table:table-cell>
          <table:covered-table-cell/>
          <table:table-cell office:value-type="float" office:value="1794099.31" table:style-name="ce20">
            <text:p>1794099,31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2" table:number-rows-spanned="1" table:style-name="ce2">
            <text:p>36:34:0508001:34165</text:p>
          </table:table-cell>
          <table:covered-table-cell/>
          <table:table-cell office:value-type="float" office:value="108679.67" table:style-name="ce20">
            <text:p>108679,6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2" table:number-rows-spanned="1" table:style-name="ce2">
            <text:p>36:34:0515006:390</text:p>
          </table:table-cell>
          <table:covered-table-cell/>
          <table:table-cell office:value-type="float" office:value="4418083.22" table:style-name="ce20">
            <text:p>4418083,2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2" table:number-rows-spanned="1" table:style-name="ce2">
            <text:p>36:34:0516002:11904</text:p>
          </table:table-cell>
          <table:covered-table-cell/>
          <table:table-cell office:value-type="float" office:value="352467.63" table:style-name="ce20">
            <text:p>352467,6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2" table:number-rows-spanned="1" table:style-name="ce2">
            <text:p>36:34:0523003:11</text:p>
          </table:table-cell>
          <table:covered-table-cell/>
          <table:table-cell office:value-type="float" office:value="2385144.2400000002" table:style-name="ce20">
            <text:p>2385144,24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2" table:number-rows-spanned="1" table:style-name="ce2">
            <text:p>36:34:0540003:273</text:p>
          </table:table-cell>
          <table:covered-table-cell/>
          <table:table-cell office:value-type="float" office:value="308371.53999999998" table:style-name="ce20">
            <text:p>308371,54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2" table:number-rows-spanned="1" table:style-name="ce2">
            <text:p>36:34:0540003:274</text:p>
          </table:table-cell>
          <table:covered-table-cell/>
          <table:table-cell office:value-type="float" office:value="122649.82" table:style-name="ce20">
            <text:p>122649,8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2" table:number-rows-spanned="1" table:style-name="ce2">
            <text:p>36:34:0606001:10252</text:p>
          </table:table-cell>
          <table:covered-table-cell/>
          <table:table-cell office:value-type="float" office:value="692408.8" table:style-name="ce20">
            <text:p>692408,8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2" table:number-rows-spanned="1" table:style-name="ce2">
            <text:p>36:34:0606001:3325</text:p>
          </table:table-cell>
          <table:covered-table-cell/>
          <table:table-cell office:value-type="float" office:value="1174541.0900000001" table:style-name="ce20">
            <text:p>1174541,09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2" table:number-rows-spanned="1" table:style-name="ce2">
            <text:p>36:34:0606001:3334</text:p>
          </table:table-cell>
          <table:covered-table-cell/>
          <table:table-cell office:value-type="float" office:value="1058915.97" table:style-name="ce20">
            <text:p>1058915,9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2" table:number-rows-spanned="1" table:style-name="ce2">
            <text:p>36:34:0606001:3337</text:p>
          </table:table-cell>
          <table:covered-table-cell/>
          <table:table-cell office:value-type="float" office:value="1103677.28" table:style-name="ce20">
            <text:p>1103677,2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2" table:number-rows-spanned="1" table:style-name="ce2">
            <text:p>36:34:0606001:3340</text:p>
          </table:table-cell>
          <table:covered-table-cell/>
          <table:table-cell office:value-type="float" office:value="1640763.87" table:style-name="ce20">
            <text:p>1640763,8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2" table:number-rows-spanned="1" table:style-name="ce2">
            <text:p>36:34:0606001:3445</text:p>
          </table:table-cell>
          <table:covered-table-cell/>
          <table:table-cell office:value-type="float" office:value="1218803.1499999999" table:style-name="ce20">
            <text:p>1218803,1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2" table:number-rows-spanned="1" table:style-name="ce2">
            <text:p>36:34:0606001:3446</text:p>
          </table:table-cell>
          <table:covered-table-cell/>
          <table:table-cell office:value-type="float" office:value="1096801.96" table:style-name="ce20">
            <text:p>1096801,9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2" table:number-rows-spanned="1" table:style-name="ce2">
            <text:p>36:34:0606001:3447</text:p>
          </table:table-cell>
          <table:covered-table-cell/>
          <table:table-cell office:value-type="float" office:value="1780177.26" table:style-name="ce20">
            <text:p>1780177,2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2" table:number-rows-spanned="1" table:style-name="ce2">
            <text:p>36:34:0606001:3448</text:p>
          </table:table-cell>
          <table:covered-table-cell/>
          <table:table-cell office:value-type="float" office:value="1120847.83" table:style-name="ce20">
            <text:p>1120847,8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2" table:number-rows-spanned="1" table:style-name="ce2">
            <text:p>36:34:0606001:3449</text:p>
          </table:table-cell>
          <table:covered-table-cell/>
          <table:table-cell office:value-type="float" office:value="1599494.78" table:style-name="ce20">
            <text:p>1599494,7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2" table:number-rows-spanned="1" table:style-name="ce2">
            <text:p>36:34:0606001:3451</text:p>
          </table:table-cell>
          <table:covered-table-cell/>
          <table:table-cell office:value-type="float" office:value="1148268.1599999999" table:style-name="ce20">
            <text:p>1148268,1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2" table:number-rows-spanned="1" table:style-name="ce2">
            <text:p>36:34:0606001:3456</text:p>
          </table:table-cell>
          <table:covered-table-cell/>
          <table:table-cell office:value-type="float" office:value="1174541.0900000001" table:style-name="ce20">
            <text:p>1174541,09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2" table:number-rows-spanned="1" table:style-name="ce2">
            <text:p>36:34:0606001:3459</text:p>
          </table:table-cell>
          <table:covered-table-cell/>
          <table:table-cell office:value-type="float" office:value="1131137.9099999999" table:style-name="ce20">
            <text:p>1131137,91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2" table:number-rows-spanned="1" table:style-name="ce2">
            <text:p>36:34:0606001:3478</text:p>
          </table:table-cell>
          <table:covered-table-cell/>
          <table:table-cell office:value-type="float" office:value="1954164.68" table:style-name="ce20">
            <text:p>1954164,6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2" table:number-rows-spanned="1" table:style-name="ce2">
            <text:p>36:34:0606001:3670</text:p>
          </table:table-cell>
          <table:covered-table-cell/>
          <table:table-cell office:value-type="float" office:value="1488946.07" table:style-name="ce20">
            <text:p>1488946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2" table:number-rows-spanned="1" table:style-name="ce2">
            <text:p>36:34:0606001:3687</text:p>
          </table:table-cell>
          <table:covered-table-cell/>
          <table:table-cell office:value-type="float" office:value="1110548.47" table:style-name="ce20">
            <text:p>1110548,4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2" table:number-rows-spanned="1" table:style-name="ce2">
            <text:p>36:34:0606001:3688</text:p>
          </table:table-cell>
          <table:covered-table-cell/>
          <table:table-cell office:value-type="float" office:value="1488946.07" table:style-name="ce20">
            <text:p>1488946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2" table:number-rows-spanned="1" table:style-name="ce2">
            <text:p>36:34:0606001:3690</text:p>
          </table:table-cell>
          <table:covered-table-cell/>
          <table:table-cell office:value-type="float" office:value="1248224.58" table:style-name="ce20">
            <text:p>1248224,5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2" table:number-rows-spanned="1" table:style-name="ce2">
            <text:p>36:34:0606001:3786</text:p>
          </table:table-cell>
          <table:covered-table-cell/>
          <table:table-cell office:value-type="float" office:value="1072707.02" table:style-name="ce20">
            <text:p>1072707,0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2" table:number-rows-spanned="1" table:style-name="ce2">
            <text:p>36:34:0606001:3787</text:p>
          </table:table-cell>
          <table:covered-table-cell/>
          <table:table-cell office:value-type="float" office:value="1152351.3999999999" table:style-name="ce20">
            <text:p>1152351,4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2" table:number-rows-spanned="1" table:style-name="ce2">
            <text:p>36:34:0606019:494</text:p>
          </table:table-cell>
          <table:covered-table-cell/>
          <table:table-cell office:value-type="float" office:value="1172591.96" table:style-name="ce20">
            <text:p>1172591,9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2" table:number-rows-spanned="1" table:style-name="ce2">
            <text:p>36:34:0606019:495</text:p>
          </table:table-cell>
          <table:covered-table-cell/>
          <table:table-cell office:value-type="float" office:value="1263358.8500000001" table:style-name="ce20">
            <text:p>1263358,8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2" table:number-rows-spanned="1" table:style-name="ce2">
            <text:p>36:34:0606019:496</text:p>
          </table:table-cell>
          <table:covered-table-cell/>
          <table:table-cell office:value-type="float" office:value="1685972.11" table:style-name="ce20">
            <text:p>1685972,11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2" table:number-rows-spanned="1" table:style-name="ce2">
            <text:p>36:34:0606019:497</text:p>
          </table:table-cell>
          <table:covered-table-cell/>
          <table:table-cell office:value-type="float" office:value="1189833.44" table:style-name="ce20">
            <text:p>1189833,44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2" table:number-rows-spanned="1" table:style-name="ce2">
            <text:p>36:34:0606019:498</text:p>
          </table:table-cell>
          <table:covered-table-cell/>
          <table:table-cell office:value-type="float" office:value="1639328.6" table:style-name="ce20">
            <text:p>1639328,6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2" table:number-rows-spanned="1" table:style-name="ce2">
            <text:p>36:34:0606019:500</text:p>
          </table:table-cell>
          <table:covered-table-cell/>
          <table:table-cell office:value-type="float" office:value="1693132.27" table:style-name="ce20">
            <text:p>1693132,2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2" table:number-rows-spanned="1" table:style-name="ce2">
            <text:p>36:34:0606019:509</text:p>
          </table:table-cell>
          <table:covered-table-cell/>
          <table:table-cell office:value-type="float" office:value="1158780.8" table:style-name="ce20">
            <text:p>1158780,8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2" table:number-rows-spanned="1" table:style-name="ce2">
            <text:p>36:34:0606019:510</text:p>
          </table:table-cell>
          <table:covered-table-cell/>
          <table:table-cell office:value-type="float" office:value="1678808" table:style-name="ce20">
            <text:p>1678808,0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2" table:number-rows-spanned="1" table:style-name="ce2">
            <text:p>36:34:0606019:511</text:p>
          </table:table-cell>
          <table:covered-table-cell/>
          <table:table-cell office:value-type="float" office:value="2066576" table:style-name="ce20">
            <text:p>2066576,0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2" table:number-rows-spanned="1" table:style-name="ce2">
            <text:p>36:34:0606019:512</text:p>
          </table:table-cell>
          <table:covered-table-cell/>
          <table:table-cell office:value-type="float" office:value="1229961.74" table:style-name="ce20">
            <text:p>1229961,74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2" table:number-rows-spanned="1" table:style-name="ce2">
            <text:p>36:34:0606019:513</text:p>
          </table:table-cell>
          <table:covered-table-cell/>
          <table:table-cell office:value-type="float" office:value="1714586.87" table:style-name="ce20">
            <text:p>1714586,8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2" table:number-rows-spanned="1" table:style-name="ce2">
            <text:p>36:34:0606019:558</text:p>
          </table:table-cell>
          <table:covered-table-cell/>
          <table:table-cell office:value-type="float" office:value="1559441.62" table:style-name="ce20">
            <text:p>1559441,6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2" table:number-rows-spanned="1" table:style-name="ce2">
            <text:p>36:34:0606019:559</text:p>
          </table:table-cell>
          <table:covered-table-cell/>
          <table:table-cell office:value-type="float" office:value="1274471.8799999999" table:style-name="ce20">
            <text:p>1274471,8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2" table:number-rows-spanned="1" table:style-name="ce2">
            <text:p>36:34:0606019:560</text:p>
          </table:table-cell>
          <table:covered-table-cell/>
          <table:table-cell office:value-type="float" office:value="1519331.98" table:style-name="ce20">
            <text:p>1519331,9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2" table:number-rows-spanned="1" table:style-name="ce2">
            <text:p>36:34:0606019:561</text:p>
          </table:table-cell>
          <table:covered-table-cell/>
          <table:table-cell office:value-type="float" office:value="1563600.8" table:style-name="ce20">
            <text:p>1563600,8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2" table:number-rows-spanned="1" table:style-name="ce2">
            <text:p>36:34:0606019:562</text:p>
          </table:table-cell>
          <table:covered-table-cell/>
          <table:table-cell office:value-type="float" office:value="1736002.91" table:style-name="ce20">
            <text:p>1736002,91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2" table:number-rows-spanned="1" table:style-name="ce2">
            <text:p>36:34:0606019:566</text:p>
          </table:table-cell>
          <table:covered-table-cell/>
          <table:table-cell office:value-type="float" office:value="1664467.04" table:style-name="ce20">
            <text:p>1664467,04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2" table:number-rows-spanned="1" table:style-name="ce2">
            <text:p>36:34:0606019:567</text:p>
          </table:table-cell>
          <table:covered-table-cell/>
          <table:table-cell office:value-type="float" office:value="1930199.28" table:style-name="ce20">
            <text:p>1930199,2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2" table:number-rows-spanned="1" table:style-name="ce2">
            <text:p>36:34:0606019:568</text:p>
          </table:table-cell>
          <table:covered-table-cell/>
          <table:table-cell office:value-type="float" office:value="2063107.66" table:style-name="ce20">
            <text:p>2063107,6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2" table:number-rows-spanned="1" table:style-name="ce2">
            <text:p>36:34:0606019:573</text:p>
          </table:table-cell>
          <table:covered-table-cell/>
          <table:table-cell office:value-type="float" office:value="1485798.5" table:style-name="ce20">
            <text:p>1485798,5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2" table:number-rows-spanned="1" table:style-name="ce2">
            <text:p>36:34:0606019:574</text:p>
          </table:table-cell>
          <table:covered-table-cell/>
          <table:table-cell office:value-type="float" office:value="2017927.44" table:style-name="ce20">
            <text:p>2017927,44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2" table:number-rows-spanned="1" table:style-name="ce2">
            <text:p>36:34:0606019:576</text:p>
          </table:table-cell>
          <table:covered-table-cell/>
          <table:table-cell office:value-type="float" office:value="1578061.22" table:style-name="ce20">
            <text:p>1578061,2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2" table:number-rows-spanned="1" table:style-name="ce2">
            <text:p>36:34:0606019:578</text:p>
          </table:table-cell>
          <table:covered-table-cell/>
          <table:table-cell office:value-type="float" office:value="1233676.83" table:style-name="ce20">
            <text:p>1233676,8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2" table:number-rows-spanned="1" table:style-name="ce2">
            <text:p>36:34:0606019:580</text:p>
          </table:table-cell>
          <table:covered-table-cell/>
          <table:table-cell office:value-type="float" office:value="1614138.42" table:style-name="ce20">
            <text:p>1614138,4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2" table:number-rows-spanned="1" table:style-name="ce2">
            <text:p>36:34:0606019:582</text:p>
          </table:table-cell>
          <table:covered-table-cell/>
          <table:table-cell office:value-type="float" office:value="1578061.22" table:style-name="ce20">
            <text:p>1578061,2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2" table:number-rows-spanned="1" table:style-name="ce2">
            <text:p>36:34:0606019:584</text:p>
          </table:table-cell>
          <table:covered-table-cell/>
          <table:table-cell office:value-type="float" office:value="1539404.78" table:style-name="ce20">
            <text:p>1539404,7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2" table:number-rows-spanned="1" table:style-name="ce2">
            <text:p>36:34:0606019:585</text:p>
          </table:table-cell>
          <table:covered-table-cell/>
          <table:table-cell office:value-type="float" office:value="1267064.2" table:style-name="ce20">
            <text:p>1267064,2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2" table:number-rows-spanned="1" table:style-name="ce2">
            <text:p>36:34:0606019:586</text:p>
          </table:table-cell>
          <table:covered-table-cell/>
          <table:table-cell office:value-type="float" office:value="2045751.41" table:style-name="ce20">
            <text:p>2045751,41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2" table:number-rows-spanned="1" table:style-name="ce2">
            <text:p>36:34:0606019:600</text:p>
          </table:table-cell>
          <table:covered-table-cell/>
          <table:table-cell office:value-type="float" office:value="1552743.7" table:style-name="ce20">
            <text:p>1552743,7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2" table:number-rows-spanned="1" table:style-name="ce2">
            <text:p>36:34:0606019:601</text:p>
          </table:table-cell>
          <table:covered-table-cell/>
          <table:table-cell office:value-type="float" office:value="1642922.85" table:style-name="ce20">
            <text:p>1642922,8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2" table:number-rows-spanned="1" table:style-name="ce2">
            <text:p>36:34:0606019:602</text:p>
          </table:table-cell>
          <table:covered-table-cell/>
          <table:table-cell office:value-type="float" office:value="1229961.74" table:style-name="ce20">
            <text:p>1229961,74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2" table:number-rows-spanned="1" table:style-name="ce2">
            <text:p>36:34:0606019:623</text:p>
          </table:table-cell>
          <table:covered-table-cell/>
          <table:table-cell office:value-type="float" office:value="2049224.61" table:style-name="ce20">
            <text:p>2049224,61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2" table:number-rows-spanned="1" table:style-name="ce2">
            <text:p>36:34:0606019:624</text:p>
          </table:table-cell>
          <table:covered-table-cell/>
          <table:table-cell office:value-type="float" office:value="1653699.89" table:style-name="ce20">
            <text:p>1653699,89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2" table:number-rows-spanned="1" table:style-name="ce2">
            <text:p>36:34:0606019:625</text:p>
          </table:table-cell>
          <table:covered-table-cell/>
          <table:table-cell office:value-type="float" office:value="1165688.3" table:style-name="ce20">
            <text:p>1165688,3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2" table:number-rows-spanned="1" table:style-name="ce2">
            <text:p>36:34:0606019:632</text:p>
          </table:table-cell>
          <table:covered-table-cell/>
          <table:table-cell office:value-type="float" office:value="1267064.2" table:style-name="ce20">
            <text:p>1267064,2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035" table:style-name="ce21">
            <text:p>1035</text:p>
          </table:table-cell>
          <table:table-cell office:value-type="string" table:number-columns-spanned="2" table:number-rows-spanned="1" table:style-name="ce2">
            <text:p>36:34:0606019:633</text:p>
          </table:table-cell>
          <table:covered-table-cell/>
          <table:table-cell office:value-type="float" office:value="1632136.78" table:style-name="ce22">
            <text:p>1632136,7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1049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6:0100007: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9:0000000:3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9:0105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9:0105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9:0105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0:1000042: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1:41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2:0000000:26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2:0000000:29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2:0000000:3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3:1200005:1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3:1200014: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4:023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0:0100051:9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0:62000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0:62000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0:62000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0:62000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0:62000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0:62000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0:62000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0:62000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0:62000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0:6200001:6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0:6200001:6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0:6200001:6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0:6200001:6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0:6200001:6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0:6200001:6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0:6200001:6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0:6200001:6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0:62000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0:62000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0:6200001:6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0:6200001:6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0:6200001:6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0:62000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0:6200001:6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0:6200001:6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1:2800010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4:5500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4:76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5:0200009: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5:0200009: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5:02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7:0012108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8:020001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8:15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9:0200010:1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9:29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9:69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9:7500045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2:450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000000:165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104042:33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104042:8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104042:8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104042:9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104042:9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104042:9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104042:9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104042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104042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104048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10408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104093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104093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104097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10409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104099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1041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1041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10415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10415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10415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105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105004:2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105004:2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105004:2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105022:19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4:0105022:19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4:0105022:19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4:0201067:1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4:0203012:37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4:0204002:17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4:0204002:3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4:0206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4:0206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4:0206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4:0206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4:0206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4:0206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4:0206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4:0206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4:0206020:2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4:0206020:2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4:0206020:2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4:0206020:2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4:0206020:2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4:0206020:2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4:0206020:2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34:0206020:2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34:0206020:2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34:0206020:2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34:0206020:3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4:0206020:35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34:0206020:35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4:0206020:44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4:0206020:8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34:0206021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4:0206021:1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4:0206021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4:0206021:1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4:0206021:16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4:0206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4:0206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4:0208079:46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4:0306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4:0306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4:0306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4:0306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4:0306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4:0306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4:0306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4:0306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4:0306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4:0306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4:0306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4:0306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4:0306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4:0306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4:0306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4:0306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306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306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306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306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306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306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306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306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306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306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30602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30602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306022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306022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306022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306025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306025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306033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306033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306034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306034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306034:3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306034:3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306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306035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306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306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306035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30603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30603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30603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30603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30603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30603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30603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30603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306036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306036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306036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306037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306039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306040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306040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306040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306040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306040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306040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306045:3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306045:4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306045:4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30604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30604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30604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306046:5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306046:5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306046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306052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306052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306052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306055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306059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306059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306059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306059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349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401022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40201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402017:9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402017:9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403029:18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403029:18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403029:4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403029:4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403029:4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403029:44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404014:8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404068:10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404068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404068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404068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404068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404068:6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405012:3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405013:116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505002:4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505030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505036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505049:35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507021:1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507021:1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507021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507021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507021:1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507021:1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507021:1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507021:1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507021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507021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507021:1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507021:1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507021:1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507021:1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507021:1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507021:1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507021:1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507021:1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507021:1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507021:1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507021:1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507021:1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507021:1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507021:1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507021:1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507021:1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507021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507021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507021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507021:1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507021:1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507021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507021:1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507021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507021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507021:1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507021:1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507021:1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507021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507021:1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507021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507021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507021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507021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507021:1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507021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507021:1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507021:1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507021:12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507021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507021:12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507021:1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507021:1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507021:1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507021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507021:1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507021:1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507021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507021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507021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507021:1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507021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507021:1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507021:1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507021:12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507021:1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507021:1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507021:1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507021:1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507021:1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507021:1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507021:1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507021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507021:1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507021:12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507021:12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507021:12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507021:12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507021:12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507021:12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507021:12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507021:12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507021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507021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507021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507021:13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507021:1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507021:13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507021:1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507021:13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507021:13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507021:13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507021:1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507021:13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507021:13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507021:13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507021:13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507021:1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507021:13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507021:13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507021:13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507021:13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507021:1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507021:13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507021:13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507021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507021:13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507021:13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507021:13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507021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507021:13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507021:13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507021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507021:13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507021:13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507021:13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507021:13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507021:13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507021:13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507021:13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507021:13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507021:13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507021:13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507021:13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507021:13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507021:13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507021:13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507021:13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507021:13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507021:13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507021:13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507021:13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507021:13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507021:13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507021:13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507021:13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507021:13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507021:13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507021:13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507021:13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507021:13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507021:13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507021:13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507021:13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507021:13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507021:13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507021:13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507021:13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507021:13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507021:13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507021:13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507021:13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507021:13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50702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507021:5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507021:75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507021:77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507021:78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507022:36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510044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21">
            <text:p>383</text:p>
          </table:table-cell>
          <table:table-cell office:value-type="string" table:number-columns-spanned="3" table:number-rows-spanned="1" table:style-name="ce2">
            <text:p>36:34:0606001:34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58D40A5B71F6C3ABCF033C050A53F3CFD9FE775525A0982BAAEA7F9C782121EEE247CB110E358A3F94DDF3180E6C58660F2A3FBAD1D26F1F110C0ACD2ABA80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1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Севостьянова Мария Сергеевна</meta:initial-creator>
    <dc:creator>Севостьянова Мария Сергеевна</dc:creator>
    <meta:creation-date>2022-06-08T07:15:13Z</meta:creation-date>
    <dc:date>2022-06-08T07:15:13Z</dc:date>
  </office:meta>
</office:document-meta>
</file>